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fo:color="#0000ff"/>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8.00pt" fo:font-weight="normal" fo:font-family="Arial" style:font-family-asian="Arial" style:font-family-complex="Arial"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4" style:family="text">
      <style:text-properties fo:font-size="12.00pt" fo:font-weight="normal" fo:font-family="Arial" style:font-family-asian="Arial" style:font-family-complex="Arial" fo:background-color="transparent" style:use-window-font-color="true"/>
    </style:style>
    <style:style style:name="T15" style:family="text">
      <style:text-properties fo:font-size="8.00pt" fo:font-weight="normal" fo:font-family="Arial" style:font-family-asian="Arial" style:font-family-complex="Arial" fo:background-color="transparent" style:use-window-font-color="true"/>
    </style:style>
    <style:style style:name="T16" style:family="text">
      <style:text-properties fo:font-size="12.00pt" fo:font-weight="normal" fo:font-family="Arial" style:font-family-asian="Arial" style:font-family-complex="Arial" fo:background-color="transparent" style:use-window-font-color="true"/>
    </style:style>
    <style:style style:name="T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8.00pt" fo:font-weight="normal" fo:font-family="Arial" style:font-family-asian="Arial" style:font-family-complex="Arial"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4" style:family="text">
      <style:text-properties fo:font-size="12.00pt" fo:font-weight="normal" fo:font-family="Arial" style:font-family-asian="Arial" style:font-family-complex="Arial" fo:background-color="transparent" style:use-window-font-color="true"/>
    </style:style>
    <style:style style:name="T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0" style:family="text">
      <style:text-properties fo:font-size="12.00pt" fo:font-weight="normal" fo:font-family="Arial" style:font-family-asian="Arial" style:font-family-complex="Arial" fo:background-color="transparent" style:use-window-font-color="true"/>
    </style:style>
    <style:style style:name="T3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8.00pt" fo:font-weight="normal" fo:font-family="Arial" style:font-family-asian="Arial" style:font-family-complex="Arial"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1" style:family="text">
      <style:text-properties fo:font-size="12.00pt" fo:font-weight="normal" fo:font-family="Arial" style:font-family-asian="Arial" style:font-family-complex="Arial" fo:background-color="transparent" style:use-window-font-color="true"/>
    </style:style>
    <style:style style:name="T4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47" style:family="text">
      <style:text-properties fo:font-size="12.00pt" fo:font-weight="normal" fo:font-family="Arial" style:font-family-asian="Arial" style:font-family-complex="Arial" fo:background-color="transparent" style:use-window-font-color="true"/>
    </style:style>
    <style:style style:name="T4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4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3" style:family="text">
      <style:text-properties fo:font-size="12.00pt" fo:font-weight="normal" fo:font-family="Arial" style:font-family-asian="Arial" style:font-family-complex="Arial" fo:background-color="transparent" style:use-window-font-color="true"/>
    </style:style>
    <style:style style:name="T5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5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8.00pt" fo:font-weight="normal" fo:font-family="Arial" style:font-family-asian="Arial" style:font-family-complex="Arial" fo:background-color="transparent" style:use-window-font-color="true"/>
    </style:style>
    <style:style style:name="T58" style:family="text">
      <style:text-properties fo:font-size="12.00pt" fo:font-weight="normal" fo:font-family="Arial" style:font-family-asian="Arial" style:font-family-complex="Arial" fo:background-color="transparent" style:use-window-font-color="true"/>
    </style:style>
    <style:style style:name="T5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1" style:family="text">
      <style:text-properties fo:font-size="12.00pt" fo:font-weight="normal" fo:font-family="Arial" style:font-family-asian="Arial" style:font-family-complex="Arial" fo:background-color="transparent" style:use-window-font-color="true"/>
    </style:style>
    <style:style style:name="T6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4" style:family="text">
      <style:text-properties fo:font-size="12.00pt" fo:font-weight="normal" fo:font-family="Arial" style:font-family-asian="Arial" style:font-family-complex="Arial" fo:background-color="transparent" style:use-window-font-color="true"/>
    </style:style>
    <style:style style:name="T6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6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0" style:family="text">
      <style:text-properties fo:font-size="12.00pt" fo:font-weight="normal" fo:font-family="Arial" style:font-family-asian="Arial" style:font-family-complex="Arial" fo:background-color="transparent" style:use-window-font-color="true"/>
    </style:style>
    <style:style style:name="T7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6" style:family="text">
      <style:text-properties fo:font-size="12.00pt" fo:font-weight="normal" fo:font-family="Arial" style:font-family-asian="Arial" style:font-family-complex="Arial" fo:background-color="transparent" style:use-window-font-color="true"/>
    </style:style>
    <style:style style:name="T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79" style:family="text">
      <style:text-properties fo:font-size="12.00pt" fo:font-weight="normal" fo:font-family="Arial" style:font-family-asian="Arial" style:font-family-complex="Arial" fo:background-color="transparent" style:use-window-font-color="true"/>
    </style:style>
    <style:style style:name="T8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2" style:family="text">
      <style:text-properties fo:font-size="12.00pt" fo:font-weight="normal" fo:font-family="Arial" style:font-family-asian="Arial" style:font-family-complex="Arial" fo:background-color="transparent" style:use-window-font-color="true"/>
    </style:style>
    <style:style style:name="T8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85" style:family="text">
      <style:text-properties fo:font-size="12.00pt" fo:font-weight="normal" fo:font-family="Arial" style:font-family-asian="Arial" style:font-family-complex="Arial" fo:background-color="transparent" style:use-window-font-color="true"/>
    </style:style>
    <style:style style:name="T86" style:family="text">
      <style:text-properties fo:font-size="8.00pt" fo:font-weight="normal" fo:font-family="Arial" style:font-family-asian="Arial" style:font-family-complex="Arial" fo:background-color="transparent" style:use-window-font-color="true"/>
    </style:style>
    <style:style style:name="T87" style:family="text">
      <style:text-properties fo:font-size="12.00pt" fo:font-weight="normal" fo:font-family="Arial" style:font-family-asian="Arial" style:font-family-complex="Arial" fo:background-color="transparent" style:use-window-font-color="true"/>
    </style:style>
    <style:style style:name="T8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0" style:family="text">
      <style:text-properties fo:font-size="12.00pt" fo:font-weight="normal" fo:font-family="Arial" style:font-family-asian="Arial" style:font-family-complex="Arial" fo:background-color="transparent" style:use-window-font-color="true"/>
    </style:style>
    <style:style style:name="T9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3" style:family="text">
      <style:text-properties fo:font-size="12.00pt" fo:font-weight="normal" fo:font-family="Arial" style:font-family-asian="Arial" style:font-family-complex="Arial" fo:background-color="transparent" style:use-window-font-color="true"/>
    </style:style>
    <style:style style:name="T94" style:family="text">
      <style:text-properties fo:font-size="8.00pt" fo:font-weight="normal" fo:font-family="Arial" style:font-family-asian="Arial" style:font-family-complex="Arial" fo:background-color="transparent" style:use-window-font-color="true"/>
    </style:style>
    <style:style style:name="T95" style:family="text">
      <style:text-properties fo:font-size="12.00pt" fo:font-weight="normal" fo:font-family="Arial" style:font-family-asian="Arial" style:font-family-complex="Arial" fo:background-color="transparent" style:use-window-font-color="true"/>
    </style:style>
    <style:style style:name="T9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9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98" style:family="text">
      <style:text-properties fo:font-size="12.00pt" fo:font-weight="normal" fo:font-family="Arial" style:font-family-asian="Arial" style:font-family-complex="Arial" fo:background-color="transparent" style:use-window-font-color="true"/>
    </style:style>
    <style:style style:name="T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1" style:family="text">
      <style:text-properties fo:font-size="12.00pt" fo:font-weight="normal" fo:font-family="Arial" style:font-family-asian="Arial" style:font-family-complex="Arial" fo:background-color="transparent" style:use-window-font-color="true"/>
    </style:style>
    <style:style style:name="T10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4" style:family="text">
      <style:text-properties fo:font-size="12.00pt" fo:font-weight="normal" fo:font-family="Arial" style:font-family-asian="Arial" style:font-family-complex="Arial" fo:background-color="transparent" style:use-window-font-color="true"/>
    </style:style>
    <style:style style:name="T10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07" style:family="text">
      <style:text-properties fo:font-size="12.00pt" fo:font-weight="normal" fo:font-family="Arial" style:font-family-asian="Arial" style:font-family-complex="Arial" fo:background-color="transparent" style:use-window-font-color="true"/>
    </style:style>
    <style:style style:name="T1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0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0" style:family="text">
      <style:text-properties fo:font-size="12.00pt" fo:font-weight="normal" fo:font-family="Arial" style:font-family-asian="Arial" style:font-family-complex="Arial" fo:background-color="transparent" style:use-window-font-color="true"/>
    </style:style>
    <style:style style:name="T111" style:family="text">
      <style:text-properties fo:font-size="8.00pt" fo:font-weight="normal" fo:font-family="Arial" style:font-family-asian="Arial" style:font-family-complex="Arial" fo:background-color="transparent" style:use-window-font-color="true"/>
    </style:style>
    <style:style style:name="T112" style:family="text">
      <style:text-properties fo:font-size="12.00pt" fo:font-weight="normal" fo:font-family="Arial" style:font-family-asian="Arial" style:font-family-complex="Arial" fo:background-color="transparent" style:use-window-font-color="true"/>
    </style:style>
    <style:style style:name="T11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5" style:family="text">
      <style:text-properties fo:font-size="12.00pt" fo:font-weight="normal" fo:font-family="Arial" style:font-family-asian="Arial" style:font-family-complex="Arial" fo:background-color="transparent" style:use-window-font-color="true"/>
    </style:style>
    <style:style style:name="T116"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18" style:family="text">
      <style:text-properties fo:font-size="12.00pt" fo:font-weight="normal" fo:font-family="Arial" style:font-family-asian="Arial" style:font-family-complex="Arial" fo:background-color="transparent" style:use-window-font-color="true"/>
    </style:style>
    <style:style style:name="T119" style:family="text">
      <style:text-properties fo:font-size="8.00pt" fo:font-weight="normal" fo:font-family="Arial" style:font-family-asian="Arial" style:font-family-complex="Arial" fo:background-color="transparent" style:use-window-font-color="true"/>
    </style:style>
    <style:style style:name="T120" style:family="text">
      <style:text-properties fo:font-size="12.00pt" fo:font-weight="normal" fo:font-family="Arial" style:font-family-asian="Arial" style:font-family-complex="Arial" fo:background-color="transparent" style:use-window-font-color="true"/>
    </style:style>
    <style:style style:name="T12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2"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3" style:family="text">
      <style:text-properties fo:font-size="12.00pt" fo:font-weight="normal" fo:font-family="Arial" style:font-family-asian="Arial" style:font-family-complex="Arial" fo:background-color="transparent" style:use-window-font-color="true"/>
    </style:style>
    <style:style style:name="T124"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text:display="none"/>
    </style:style>
    <style:style style:name="T12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126" style:family="text">
      <style:text-properties fo:font-size="12.00pt" fo:font-weight="normal" fo:font-family="Arial" style:font-family-asian="Arial" style:font-family-complex="Arial"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2.00pt" fo:font-weight="normal" fo:font-family="Arial" style:font-family-asian="Arial" style:font-family-complex="Arial" fo:background-color="transparent" style:use-window-font-color="true"/>
    </style:style>
    <style:style style:name="P1" style:family="paragraph">
      <style:paragraph-properties fo:line-height="100.00%" fo:text-align="center" fo:margin-top="5.40pt" fo:margin-bottom="5.40pt"/>
    </style:style>
    <style:style style:name="P2" style:family="paragraph">
      <style:paragraph-properties fo:line-height="100.00%" fo:text-align="left"/>
    </style:style>
    <style:style style:name="P3" style:family="paragraph">
      <style:paragraph-properties fo:line-height="100.00%" fo:text-align="justify" fo:margin-left="8.50pt" fo:text-indent="0.00pt" fo:margin-top="3.75pt"/>
    </style:style>
    <style:style style:name="P4" style:family="paragraph">
      <style:paragraph-properties fo:line-height="100.00%" fo:text-align="left" fo:margin-left="8.50pt" fo:text-indent="0.00pt"/>
    </style:style>
    <style:style style:name="P5" style:family="paragraph">
      <style:paragraph-properties fo:line-height="100.00%" fo:text-align="justify" fo:margin-left="0.00pt" fo:text-indent="36.00pt"/>
    </style:style>
    <style:style style:name="P6" style:family="paragraph">
      <style:paragraph-properties fo:line-height="100.00%" fo:text-align="justify" fo:margin-left="8.50pt" fo:text-indent="0.00pt" fo:margin-top="3.75pt"/>
    </style:style>
    <style:style style:name="P7" style:family="paragraph">
      <style:paragraph-properties fo:line-height="100.00%" fo:text-align="left" fo:margin-left="8.50pt" fo:text-indent="0.00pt"/>
    </style:style>
    <style:style style:name="P8" style:family="paragraph">
      <style:paragraph-properties fo:line-height="100.00%" fo:text-align="justify" fo:margin-left="0.00pt" fo:text-indent="36.00pt"/>
    </style:style>
    <style:style style:name="P9" style:family="paragraph">
      <style:paragraph-properties fo:line-height="100.00%" fo:text-align="justify" fo:margin-left="8.50pt" fo:text-indent="0.00pt" fo:margin-top="3.75pt"/>
    </style:style>
    <style:style style:name="P10" style:family="paragraph">
      <style:paragraph-properties fo:line-height="100.00%" fo:text-align="left" fo:margin-left="8.50pt" fo:text-indent="0.00pt"/>
    </style:style>
    <style:style style:name="P11" style:family="paragraph">
      <style:paragraph-properties fo:line-height="100.00%" fo:text-align="justify" fo:margin-left="0.00pt" fo:text-indent="36.00pt"/>
    </style:style>
    <style:style style:name="P12" style:family="paragraph">
      <style:paragraph-properties fo:line-height="100.00%" fo:text-align="left" fo:margin-left="0.00pt" fo:text-indent="36.00pt"/>
    </style:style>
    <style:style style:name="P13" style:family="paragraph">
      <style:paragraph-properties fo:line-height="100.00%" fo:text-align="justify" fo:margin-left="8.50pt" fo:text-indent="0.00pt" fo:margin-top="3.75pt"/>
    </style:style>
    <style:style style:name="P14" style:family="paragraph">
      <style:paragraph-properties fo:line-height="100.00%" fo:text-align="left" fo:margin-left="8.50pt" fo:text-indent="0.00pt"/>
    </style:style>
    <style:style style:name="P15" style:family="paragraph">
      <style:paragraph-properties fo:line-height="100.00%" fo:text-align="left" fo:margin-left="0.00pt" fo:text-indent="36.00pt"/>
    </style:style>
    <style:style style:name="P16" style:family="paragraph">
      <style:paragraph-properties fo:line-height="100.00%" fo:text-align="justify" fo:margin-left="8.50pt" fo:text-indent="0.00pt" fo:margin-top="3.75pt"/>
    </style:style>
    <style:style style:name="P17" style:family="paragraph">
      <style:paragraph-properties fo:line-height="100.00%" fo:text-align="left" fo:margin-left="8.50pt" fo:text-indent="0.00pt"/>
    </style:style>
    <style:style style:name="P18" style:family="paragraph">
      <style:paragraph-properties fo:line-height="100.00%" fo:text-align="justify" fo:margin-left="0.00pt" fo:text-indent="36.00pt"/>
    </style:style>
    <style:style style:name="P19" style:family="paragraph">
      <style:paragraph-properties fo:line-height="100.00%" fo:text-align="left" fo:margin-left="0.00pt" fo:text-indent="36.00pt"/>
    </style:style>
    <style:style style:name="P20" style:family="paragraph">
      <style:paragraph-properties fo:line-height="100.00%" fo:text-align="justify" fo:margin-left="8.50pt" fo:text-indent="0.00pt" fo:margin-top="3.75pt"/>
    </style:style>
    <style:style style:name="P21" style:family="paragraph">
      <style:paragraph-properties fo:line-height="100.00%" fo:text-align="left" fo:margin-left="8.50pt" fo:text-indent="0.00pt"/>
    </style:style>
    <style:style style:name="P22" style:family="paragraph">
      <style:paragraph-properties fo:line-height="100.00%" fo:text-align="justify" fo:margin-left="0.00pt" fo:text-indent="36.00pt"/>
    </style:style>
    <style:style style:name="P23" style:family="paragraph">
      <style:paragraph-properties fo:line-height="100.00%" fo:text-align="justify" fo:margin-left="8.50pt" fo:text-indent="0.00pt" fo:margin-top="3.75pt"/>
    </style:style>
    <style:style style:name="P24" style:family="paragraph">
      <style:paragraph-properties fo:line-height="100.00%" fo:text-align="left" fo:margin-left="8.50pt" fo:text-indent="0.00pt"/>
    </style:style>
    <style:style style:name="P25" style:family="paragraph">
      <style:paragraph-properties fo:line-height="100.00%" fo:text-align="justify" fo:margin-left="0.00pt" fo:text-indent="36.00pt"/>
    </style:style>
    <style:style style:name="P26" style:family="paragraph">
      <style:paragraph-properties fo:line-height="100.00%" fo:text-align="left" fo:margin-left="0.00pt" fo:text-indent="36.00pt"/>
    </style:style>
    <style:style style:name="P27" style:family="paragraph">
      <style:paragraph-properties fo:line-height="100.00%" fo:text-align="justify" fo:margin-left="8.50pt" fo:text-indent="0.00pt" fo:margin-top="3.75pt"/>
    </style:style>
    <style:style style:name="P28" style:family="paragraph">
      <style:paragraph-properties fo:line-height="100.00%" fo:text-align="left" fo:margin-left="8.50pt" fo:text-indent="0.00pt"/>
    </style:style>
    <style:style style:name="P29" style:family="paragraph">
      <style:paragraph-properties fo:line-height="100.00%" fo:text-align="justify" fo:margin-left="0.00pt" fo:text-indent="36.00pt"/>
    </style:style>
    <style:style style:name="P30" style:family="paragraph">
      <style:paragraph-properties fo:line-height="100.00%" fo:text-align="justify" fo:margin-left="8.50pt" fo:text-indent="0.00pt" fo:margin-top="3.75pt"/>
    </style:style>
    <style:style style:name="P31" style:family="paragraph">
      <style:paragraph-properties fo:line-height="100.00%" fo:text-align="left" fo:margin-left="8.50pt" fo:text-indent="0.00pt"/>
    </style:style>
    <style:style style:name="P32" style:family="paragraph">
      <style:paragraph-properties fo:line-height="100.00%" fo:text-align="left" fo:margin-left="0.00pt" fo:text-indent="36.00pt"/>
    </style:style>
    <style:style style:name="P33" style:family="paragraph">
      <style:paragraph-properties fo:line-height="100.00%" fo:text-align="left" fo:margin-left="13.30pt" fo:text-indent="-5.40pt">
        <style:tab-stops>
          <style:tab-stop style:position="320.00pt"/>
          <style:tab-stop style:position="-13.30pt"/>
        </style:tab-stops>
      </style:paragraph-properties>
    </style:style>
    <style:style style:name="P34" style:family="paragraph">
      <style:paragraph-properties fo:line-height="100.00%" fo:text-align="left"/>
    </style:style>
    <style:style style:name="P35" style:family="paragraph">
      <style:paragraph-properties fo:line-height="100.00%" fo:text-align="right"/>
    </style:style>
    <style:style style:name="P36" style:family="paragraph">
      <style:paragraph-properties fo:line-height="100.00%" fo:text-align="left" fo:margin-left="5.40pt" fo:text-indent="-5.40pt">
        <style:tab-stops>
          <style:tab-stop style:position="327.90pt"/>
          <style:tab-stop style:position="-5.40pt"/>
        </style:tab-stops>
      </style:paragraph-properties>
    </style:style>
    <style:style style:name="P37" style:family="paragraph">
      <style:paragraph-properties fo:line-height="100.00%" fo:text-align="justify" fo:margin-left="0.00pt" fo:text-indent="36.00pt"/>
    </style:style>
    <style:style style:name="P38" style:family="paragraph">
      <style:paragraph-properties fo:line-height="100.00%" fo:text-align="left"/>
    </style:style>
    <style:style style:name="P39" style:family="paragraph">
      <style:paragraph-properties fo:line-height="100.00%" fo:text-align="justify" fo:margin-left="0.00pt" fo:text-indent="36.00pt"/>
    </style:style>
    <style:style style:name="TableColumn0100" style:family="table-column">
      <style:table-column-properties style:column-width="4.629167in"/>
    </style:style>
    <style:style style:name="TableColumn0101" style:family="table-column">
      <style:table-column-properties style:column-width="2.314583in"/>
    </style:style>
    <style:style style:name="Table01" style:family="table">
      <style:table-properties style:width="6.9437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style:style style:name="TableCell010001" style:family="table-cell">
      <style:table-cell-properties fo:border-top="0.000000in solid #836967" fo:border-left="0.000000in solid #836967" fo:border-right="0.000000in solid #836967" fo:border-bottom="0.000000in solid #836967" fo:padding-left="0.075000in" fo:padding-right="0.075000in" fo:vertical-align="top" fo:background-color="transparent"/>
    </style:style>
  </office:automatic-styles>
  <office:body>
    <office:text>
      <text:p text:style-name="P1"><text:a xlink:href="garantF1://70070950.0"><text:span text:style-name="T2">Указ Президента РФ от 7 мая 2012 г. N 597<text:line-break/>"О мероприятиях по реализации государственной социальной политики"</text:span></text:a><text:span text:style-name="T3"/></text:p>
      <text:p text:style-name="P3"><text:span text:style-name="T4">ГАРАНТ:</text:span></text:p>
      <text:p text:style-name="P4"><text:span text:style-name="T5">См.<text:s/></text:span><text:a xlink:href="garantF1://70276588.1000"><text:span text:style-name="T7">Методические рекомендации</text:span></text:a><text:span text:style-name="T8"><text:s/>по выполнению настоящего Указа, направленные<text:s/></text:span><text:a xlink:href="garantF1://70276588.0"><text:span text:style-name="T10">письмом</text:span></text:a><text:span text:style-name="T11"><text:s/>Минкультуры России от 7 марта 2013 г. N 24-01-39/13-ГИ</text:span></text:p>
      <text:p text:style-name="P4"><text:span text:style-name="T11">О реализации настоящего Указа см.<text:s/></text:span><text:a xlink:href="garantF1://70430842.0"><text:span text:style-name="T13">информацию</text:span></text:a><text:span text:style-name="T14"><text:s/>Министерства труда и социальной защиты РФ от 28 ноября 2013 г.</text:span></text:p>
      <text:p text:style-name="P5"><text:span text:style-name="T14">В целях дальнейшего совершенствования государственной социальной политики постановляю:</text:span></text:p>
      <text:p text:style-name="P5"><text:span text:style-name="T14">1. Правительству Российской Федерации:</text:span></text:p>
      <text:p text:style-name="P6"><text:span text:style-name="T15">ГАРАНТ:</text:span></text:p>
      <text:p text:style-name="P7"><text:span text:style-name="T16">См.<text:s/></text:span><text:a xlink:href="garantF1://70209020.320"><text:span text:style-name="T18">Основные направления</text:span></text:a><text:span text:style-name="T19"><text:s/>деятельности Правительства РФ в социальной сфере до 2018 г., утвержденные Председателем Правительства РФ 31 января 2013 г.</text:span></text:p>
      <text:p text:style-name="P8"><text:span text:style-name="T19">а) обеспечить:</text:span></text:p>
      <text:p text:style-name="P8"><text:span text:style-name="T19">увеличение к 2018 году размера реальной заработной платы в 1,4 - 1,5 раза;</text:span></text:p>
      <text:p text:style-name="P8"><text:span text:style-name="T19">доведение в 2012 году средней заработной платы педагогических работников образовательных учреждений общего образования до средней заработной платы в соответствующем регионе;</text:span></text:p>
      <text:p text:style-name="P8"><text:span text:style-name="T19">доведение к 2013 году средней заработной платы педагогических работников дошкольных образовательных учреждений до средней заработной платы в сфере общего образования в соответствующем регионе;</text:span></text:p>
      <text:p text:style-name="P8"><text:span text:style-name="T19">доведение к 2018 году средней заработной платы преподавателей и мастеров производственного обучения образовательных учреждений начального и среднего профессионального образования, работников учреждений культуры до средней заработной платы в соответствующем регионе;</text:span></text:p>
      <text:p text:style-name="P8"><text:span text:style-name="T19">повышение к 2018 году средней заработной платы врачей, преподавателей образовательных учреждений высшего профессионального образования и научных сотрудников до 200 процентов от средней заработной платы в соответствующем регионе.</text:span></text:p>
      <text:p text:style-name="P8"><text:span text:style-name="T19">увеличение к 2020 году числа высококвалифицированных работников, с тем чтобы оно составляло не менее трети от числа квалифицированных работников;</text:span></text:p>
      <text:p text:style-name="P9"><text:span text:style-name="T20">ГАРАНТ:</text:span></text:p>
      <text:p text:style-name="P10"><text:span text:style-name="T21">См.<text:s/></text:span><text:a xlink:href="garantF1://70469774.1000"><text:span text:style-name="T23">Методические рекомендации</text:span></text:a><text:span text:style-name="T24"><text:s/>по разработке органами исполнительной власти субъектов РФ мер, направленных на создание условий для повышения удельного веса численности высококвалифицированных работников в общей численности квалифицированных работников, направленные<text:s/></text:span><text:a xlink:href="garantF1://70469774.0"><text:span text:style-name="T26">письмом</text:span></text:a><text:span text:style-name="T27"><text:s/>Минтруда России от 25 ноября 2013 г. N 14-0/10/2-7222</text:span></text:p>
      <text:p text:style-name="P10"><text:span text:style-name="T27">См.<text:s/></text:span><text:a xlink:href="garantF1://70406436.1000"><text:span text:style-name="T29">Перечень</text:span></text:a><text:span text:style-name="T30"><text:s/>мероприятий по увеличению к 2020 г. числа высококвалифицированных работников, утвержденный<text:s/></text:span><text:a xlink:href="garantF1://70406436.0"><text:span text:style-name="T32">распоряжением</text:span></text:a><text:span text:style-name="T33"><text:s/>Правительства РФ от 13 ноября 2013 г. N 2108-р</text:span></text:p>
      <text:p text:style-name="P11"><text:span text:style-name="T33">создание ежегодно в период с 2013 по 2015 год до 14,2 тыс. специальных рабочих мест для инвалидов;</text:span></text:p>
      <text:p text:style-name="P11"><text:span text:style-name="T33">б) подготовить и внести до 1 сентября 2012 г. в Государственную Думу Федерального Собрания Российской Федерации проект федерального закона о внесении в законодательство Российской Федерации изменений, касающихся разработки, утверждения и применения профессиональных стандартов;</text:span></text:p>
      <text:p text:style-name="P12"><text:span text:style-name="T33">в) утвердить до 1 декабря 2012 г.<text:s/></text:span><text:a xlink:href="garantF1://70170556.1000"><text:span text:style-name="T35">план</text:span></text:a><text:span text:style-name="T36"><text:s/>разработки профессиональных стандартов;</text:span></text:p>
      <text:p text:style-name="P13"><text:span text:style-name="T37">ГАРАНТ:</text:span></text:p>
      <text:p text:style-name="P14"><text:span text:style-name="T38">См.<text:s/></text:span><text:a xlink:href="garantF1://70528490.1000"><text:span text:style-name="T40">Комплексный план</text:span></text:a><text:span text:style-name="T41"><text:s/>мероприятий по разработке профессиональных стандартов, их независимой профессионально-общественной экспертизе и применению на 2014-2016 гг., утвержденный<text:s/></text:span><text:a xlink:href="garantF1://70528490.0"><text:span text:style-name="T43">распоряжением</text:span></text:a><text:span text:style-name="T44"><text:s/>Правительства РФ от 31 марта 2014 г. N 487-р</text:span></text:p>
      <text:p text:style-name="P15"><text:span text:style-name="T44">г)<text:s/></text:span><text:a xlink:href="garantF1://70264972.0"><text:span text:style-name="T46">разработать</text:span></text:a><text:span text:style-name="T47"><text:s/>к 2015 году и утвердить не менее 800 профессиональных стандартов;</text:span></text:p>
      <text:p text:style-name="P15"><text:span text:style-name="T47">д) в целях выработки единых принципов оценки профессиональной подготовки рабочих кадров:</text:span></text:p>
      <text:p text:style-name="P15"><text:span text:style-name="T47">подготовить и до 1 августа 2014 г. внести в Государственную Думу Федерального Собрания Российской Федерации проект федерального закона о внесении в законодательство Российской Федерации изменений, касающихся порядка аккредитации организаций, осуществляющих деятельность по повышению профессионального уровня рабочих кадров;</text:span></text:p>
      <text:p text:style-name="P15"><text:span text:style-name="T47">создать в установленном порядке до 1 декабря 2015 г. базовый центр профессиональной подготовки, переподготовки и повышения квалификации рабочих кадров;</text:span></text:p>
      <text:p text:style-name="P15"><text:span text:style-name="T47">е) в целях сохранения кадрового потенциала, повышения престижности и привлекательности профессий в бюджетном секторе экономики принять до 1 декабря 2012 г.<text:s/></text:span><text:a xlink:href="garantF1://70169234.60"><text:span text:style-name="T49">программу</text:span></text:a><text:span text:style-name="T50"><text:s/>поэтапного совершенствования системы оплаты труда работников бюджетного сектора экономики, обусловив повышение оплаты труда достижением конкретных показателей качества и количества оказываемых услуг и предусмотрев:</text:span></text:p>
      <text:p text:style-name="P15"><text:span text:style-name="T50">повышение к 2018 году средней заработной платы социальных работников, включая социальных работников медицинских организаций, младшего медицинского персонала (персонала, обеспечивающего условия для предоставления медицинских услуг), среднего медицинского (фармацевтического) персонала (персонала, обеспечивающего условия для предоставления медицинских услуг) - до 100 процентов от средней заработной платы в соответствующем регионе, работников медицинских организаций, имеющих высшее медицинское (фармацевтическое) или иное высшее образование, предоставляющих медицинские услуги (обеспечивающих предоставление медицинских услуг), - до 200 процентов от средней заработной платы в соответствующем регионе;</text:span></text:p>
      <text:p text:style-name="P15"><text:span text:style-name="T50">установление базовых окладов по профессиональным квалификационным группам;</text:span></text:p>
      <text:p text:style-name="P15"><text:span text:style-name="T50">повышение заработной платы работников бюджетного сектора экономики с возможным привлечением на эти цели не менее трети средств, получаемых за счет реорганизации неэффективных организаций;</text:span></text:p>
      <text:p text:style-name="P15"><text:span text:style-name="T50">ж) создать прозрачный механизм оплаты труда руководителей организаций, финансируемых за счет бюджетных ассигнований федерального бюджета, установив соотношение средней заработной платы руководителей и работников этих организаций и предусмотрев представление руководителями этих организаций сведений о доходах, об имуществе и обязательствах имущественного характера;</text:span></text:p>
      <text:p text:style-name="P15"><text:span text:style-name="T50">з) в целях расширения участия работников в управлении организациями:</text:span></text:p>
      <text:p text:style-name="P15"><text:span text:style-name="T50">подготовить до 1 декабря 2012 г. предложения по внесению в законодательство Российской Федерации<text:s/></text:span><text:a xlink:href="garantF1://70272940.0"><text:span text:style-name="T52">изменений</text:span></text:a><text:span text:style-name="T53">, касающихся создания в организациях производственных советов, а также определения их полномочий;</text:span></text:p>
      <text:p text:style-name="P15"><text:span text:style-name="T53">разработать<text:s/></text:span><text:a xlink:href="garantF1://70326714.0"><text:span text:style-name="T55">комплекс</text:span></text:a><text:span text:style-name="T56"><text:s/>мероприятий по развитию институтов самоуправления и принятию кодексов профессиональной этики;</text:span></text:p>
      <text:p text:style-name="P15"><text:span text:style-name="T56">и) представить к 1 марта 2013 г. предложения об использовании в отдельных отраслях бюджетного сектора экономики механизма нормативно-подушевого финансирования;</text:span></text:p>
      <text:p text:style-name="P15"><text:span text:style-name="T56">к) совместно с общественными организациями до 1 апреля 2013 г. обеспечить формирование независимой системы оценки качества работы организаций, оказывающих социальные услуги, включая определение критериев эффективности работы таких организаций и введение публичных рейтингов их деятельности;</text:span></text:p>
      <text:p text:style-name="P16"><text:span text:style-name="T57">ГАРАНТ:</text:span></text:p>
      <text:p text:style-name="P17"><text:span text:style-name="T58">См.<text:s/></text:span><text:a xlink:href="garantF1://70405434.1000"><text:span text:style-name="T60">Методические рекомендации</text:span></text:a><text:span text:style-name="T61"><text:s/>по проведению независимой оценки качества работы государственных (муниципальных) учреждений, оказывающих услуги в сфере здравоохранения, утвержденные<text:s/></text:span><text:a xlink:href="garantF1://70405434.0"><text:span text:style-name="T63">приказом</text:span></text:a><text:span text:style-name="T64"><text:s/>Минздрава России от 31 октября 2013 г. N 810а</text:span></text:p>
      <text:p text:style-name="P17"><text:span text:style-name="T64">См.<text:s/></text:span><text:a xlink:href="garantF1://70389446.1000"><text:span text:style-name="T66">Методические рекомендации</text:span></text:a><text:span text:style-name="T67"><text:s/>по формированию независимой системы оценки качества работы государственных (муниципальных) учреждений, оказывающих социальные услуги в сфере культуры, утвержденные<text:s/></text:span><text:a xlink:href="garantF1://70389446.0"><text:span text:style-name="T69">приказом</text:span></text:a><text:span text:style-name="T70"><text:s/>Министерства культуры РФ от 30 сентября 2013 г. N 1505</text:span></text:p>
      <text:p text:style-name="P17"><text:span text:style-name="T70">См.<text:s/></text:span><text:a xlink:href="garantF1://70380338.1000"><text:span text:style-name="T72">Методические рекомендации</text:span></text:a><text:span text:style-name="T73"><text:s/>по проведению независимой оценки качества работы организаций, оказывающих социальные услуги в сфере социального обслуживания, утвержденные<text:s/></text:span><text:a xlink:href="garantF1://70380338.0"><text:span text:style-name="T75">приказом</text:span></text:a><text:span text:style-name="T76"><text:s/>Минтруда России от 30 августа 2013 г. N 391а</text:span></text:p>
      <text:p text:style-name="P17"><text:span text:style-name="T76">См.<text:s/></text:span><text:a xlink:href="garantF1://70322984.1000"><text:span text:style-name="T78">Методические рекомендации</text:span></text:a><text:span text:style-name="T79"><text:s/>по организации независимой системы оценки качества работы организаций, оказывающих социальные услуги в сфере физической культуры и спорта, утвержденные<text:s/></text:span><text:a xlink:href="garantF1://70322984.0"><text:span text:style-name="T81">приказом</text:span></text:a><text:span text:style-name="T82"><text:s/>Минспорта России от 19 марта 2013 г. N 121</text:span></text:p>
      <text:p text:style-name="P18"><text:span text:style-name="T82">л) предусмотреть начиная с 2013 года меры, направленные на увеличение поддержки социально ориентированных некоммерческих организаций;</text:span></text:p>
      <text:p text:style-name="P19"><text:span text:style-name="T82">м) разработать до 1 октября 2012 г. проект<text:s/></text:span><text:a xlink:href="garantF1://70190226.15"><text:span text:style-name="T84">Стратегии</text:span></text:a><text:span text:style-name="T85"><text:s/>долгосрочного развития пенсионной системы, предусмотрев в нем механизм увеличения размера пенсии гражданам, выразившим намерение продолжать работать по достижении пенсионного возраста и принявшим решение отсрочить назначение пенсии, а также определив меры, гарантирующие сохранность пенсионных накоплений и обеспечивающие доходность от их инвестирования;</text:span></text:p>
      <text:p text:style-name="P19"><text:span text:style-name="T85">н) в целях дальнейшего сохранения и развития российской культуры:</text:span></text:p>
      <text:p text:style-name="P19"><text:span text:style-name="T85">создать к 2015 году в малых городах не менее пяти центров культурного развития;</text:span></text:p>
      <text:p text:style-name="P19"><text:span text:style-name="T85">включать ежегодно в Национальную электронную библиотеку не менее 10 процентов издаваемых в Российской Федерации наименований книг;</text:span></text:p>
      <text:p text:style-name="P19"><text:span text:style-name="T85">обеспечить поддержку создания публичных электронных библиотек, сайтов музеев и театров в информационно-телекоммуникационной сети "Интернет", а также размещение в свободном бесплатном доступе в сети "Интернет" фильмов и спектаклей выдающихся режиссеров кино и театра;</text:span></text:p>
      <text:p text:style-name="P19"><text:span text:style-name="T85">обеспечить увеличение до 1 октября 2012 г. бюджетных ассигнований федерального бюджета на выплату стипендий для деятелей культуры и искусства, творческой молодежи, а также на предоставление грантов для поддержки творческих проектов общенационального значения в области культуры и искусства;</text:span></text:p>
      <text:p text:style-name="P19"><text:span text:style-name="T85">обеспечить создание до 1 марта 2013 г. передвижного фонда ведущих российских музеев для экспонирования произведений искусства в музеях и галереях малых и средних городов, а также создать к 2018 году 27 виртуальных музеев;</text:span></text:p>
      <text:p text:style-name="P19"><text:span text:style-name="T85">увеличить к 2018 году в два раза количество выставочных проектов, осуществляемых в субъектах Российской Федерации;</text:span></text:p>
      <text:p text:style-name="P20"><text:span text:style-name="T86">ГАРАНТ:</text:span></text:p>
      <text:p text:style-name="P21"><text:span text:style-name="T87">См.<text:s/></text:span><text:a xlink:href="garantF1://70464248.1"><text:span text:style-name="T89">Методику</text:span></text:a><text:span text:style-name="T90"><text:s/>расчета целевого показателя "Рост количества выставочных проектов, осуществляемых в субъектах Российской Федерации (по отношению к 2012 г.)", утвержденную<text:s/></text:span><text:a xlink:href="garantF1://70464248.0"><text:span text:style-name="T92">приказом</text:span></text:a><text:span text:style-name="T93"><text:s/>Минкультуры России от 30 сентября 2013 г. N 1503</text:span></text:p>
      <text:p text:style-name="P22"><text:span text:style-name="T93">увеличить к 2015 году до 4 тыс. количество государственных стипендий для выдающихся деятелей культуры и искусства и молодых талантливых авторов;</text:span></text:p>
      <text:p text:style-name="P22"><text:span text:style-name="T93">увеличить к 2018 году в целях выявления и поддержки юных талантов число детей, привлекаемых к участию в творческих мероприятиях, до 8 процентов от общего числа детей.</text:span></text:p>
      <text:p text:style-name="P23"><text:span text:style-name="T94">ГАРАНТ:</text:span></text:p>
      <text:p text:style-name="P24"><text:span text:style-name="T95">См.<text:s/></text:span><text:a xlink:href="garantF1://70464318.1000"><text:span text:style-name="T97">методику расчета</text:span></text:a><text:span text:style-name="T98"><text:s/>целевого показателя "Доля детей, привлекаемых к участию в творческих мероприятиях от общего числа детей", утвержденную<text:s/></text:span><text:a xlink:href="garantF1://70464318.0"><text:span text:style-name="T100">приказом</text:span></text:a><text:span text:style-name="T101"><text:s/>Миникультуры России от 30 сентября 2013 г. N 1504</text:span></text:p>
      <text:p text:style-name="P25"><text:span text:style-name="T101">2. Правительству Российской Федерации совместно с органами исполнительной власти субъектов Российской Федерации:</text:span></text:p>
      <text:p text:style-name="P26"><text:span text:style-name="T101">а) обеспечить до 1 августа 2012 г.<text:s/></text:span><text:a xlink:href="garantF1://70197378.0"><text:span text:style-name="T103">разработку</text:span></text:a><text:span text:style-name="T104"><text:s/>нормативных правовых актов, предусматривающих реализацию мер по поэтапному повышению заработной платы работников культуры;</text:span></text:p>
      <text:p text:style-name="P26"><text:span text:style-name="T104">б)<text:s/></text:span><text:a xlink:href="garantF1://70199106.0"><text:span text:style-name="T106">разработать</text:span></text:a><text:span text:style-name="T107"><text:s/>до 1 ноября 2012 г. комплекс мер по расширению практики обмена выставками между музеями Российской Федерации, по работе музеев в вечернее и ночное время и обеспечить их реализацию;</text:span></text:p>
      <text:p text:style-name="P26"><text:span text:style-name="T107">в) разработать до 1 ноября 2012 г.<text:s/></text:span><text:a xlink:href="garantF1://70142636.1000"><text:span text:style-name="T109">комплекс мер</text:span></text:a><text:span text:style-name="T110">, направленных на повышение эффективности реализации мероприятий по содействию трудоустройству инвалидов, на обеспечение доступности профессионального образования, включая совершенствование методов профессиональной ориентации детей-инвалидов и лиц с ограниченными возможностями здоровья, на подготовку специализированных программ профессионального обучения инвалидов с учетом особенностей их психофизического развития и индивидуальных возможностей, а также индивидуальных программ реабилитации инвалидов, на создание условий для повышения уровня занятости инвалидов, в том числе на оборудованных (оснащенных) для них рабочих местах.</text:span></text:p>
      <text:p text:style-name="P27"><text:span text:style-name="T111">ГАРАНТ:</text:span></text:p>
      <text:p text:style-name="P28"><text:span text:style-name="T112">См.<text:s/></text:span><text:a xlink:href="garantF1://70244114.1000"><text:span text:style-name="T114">методические рекомендации</text:span></text:a><text:span text:style-name="T115"><text:s/>по разработке органами исполнительной власти субъектов РФ мер, направленных на создание условий для повышения уровня занятости инвалидов, в том числе на оборудованных (оснащенных) для них рабочих местах, и повышение эффективности реализации мероприятий по содействию трудоустройству инвалидов, утвержденные<text:s/></text:span><text:a xlink:href="garantF1://70244114.0"><text:span text:style-name="T117">приказом</text:span></text:a><text:span text:style-name="T118"><text:s/>Минтруда России от 11 марта 2013 г. N 94</text:span></text:p>
      <text:p text:style-name="P29"><text:span text:style-name="T118">3. Правительству Российской Федерации, органам исполнительной власти субъектов Российской Федерации предусмотреть при формировании соответственно федерального бюджета и бюджетов субъектов Российской Федерации на 2013 год и на плановый период 2014 и 2015 годов бюджетные ассигнования на реализацию мер, предусмотренных настоящим Указом.</text:span></text:p>
      <text:p text:style-name="P30"><text:span text:style-name="T119">ГАРАНТ:</text:span></text:p>
      <text:p text:style-name="P31"><text:span text:style-name="T120">О правилах использования в 2015 - 2017 годах бюджетных ассигнований, предусмотренных Министерству здравоохранения РФ, Министерству труда и социальной защиты РФ, Министерству образования и науки РФ и Министерству культуры РФ в целях реализации настоящего Указа в части повышения оплаты труда отдельных категорий работников см.<text:s/></text:span><text:a xlink:href="garantF1://70717446.1000"><text:span text:style-name="T122">постановление</text:span></text:a><text:span text:style-name="T123"><text:s/>Правительства РФ от 6 декабря 2014 г. N 1331</text:span></text:p>
      <text:p text:style-name="P32"><text:span text:style-name="T123">4. Настоящий Указ вступает в силу со дня его<text:s/></text:span><text:a xlink:href="garantF1://70070951.0"><text:span text:style-name="T125">официального опубликования</text:span></text:a><text:span text:style-name="T126">.</text:span></text:p>
      <text:p text:style-name="P32"><text:span text:style-name="T126"/></text:p>
      <table:table table:style-name="Table01">
        <table:table-column table:style-name="TableColumn0100"/>
        <table:table-column table:style-name="TableColumn0101"/>
        <table:table-row table:style-name="TableRow0100">
          <table:table-cell table:style-name="TableCell010000">
            <text:p text:style-name="P34"><text:span text:style-name="T128">Президент Российской Федерации</text:span></text:p>
          </table:table-cell>
          <table:table-cell table:style-name="TableCell010001">
            <text:p text:style-name="P35"><text:span text:style-name="T128">В. Путин</text:span></text:p>
          </table:table-cell>
        </table:table-row>
      </table:table>
      <text:p text:style-name="P37"><text:span text:style-name="T128"/></text:p>
      <text:p text:style-name="P38"><text:span text:style-name="T128">Москва, Кремль</text:span></text:p>
      <text:p text:style-name="P38"><text:span text:style-name="T128">7 мая 2012 года</text:span></text:p>
      <text:p text:style-name="P38"><text:span text:style-name="T128">N 597</text:span></text:p>
      <text:p text:style-name="P39"><text:span text:style-name="T1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