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 fo:font-style="italic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 fo:font-style="italic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 fo:margin-left="13.30pt" fo:text-indent="-5.40pt">
        <style:tab-stops>
          <style:tab-stop style:position="320.00pt"/>
          <style:tab-stop style:position="-13.3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327.90pt"/>
          <style:tab-stop style:position="-5.40pt"/>
        </style:tab-stops>
      </style:paragraph-properties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8.50pt" fo:text-indent="0.00pt" fo:margin-top="3.75pt"/>
    </style:style>
    <style:style style:name="P11" style:family="paragraph">
      <style:paragraph-properties fo:line-height="100.00%" fo:text-align="left" fo:margin-left="8.50pt" fo:text-indent="0.00pt"/>
    </style:style>
    <style:style style:name="P12" style:family="paragraph">
      <style:paragraph-properties fo:line-height="100.00%" fo:text-align="center" fo:margin-top="5.40pt" fo:margin-bottom="5.4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8.50pt" fo:text-indent="0.00pt" fo:margin-top="3.75pt"/>
    </style:style>
    <style:style style:name="P15" style:family="paragraph">
      <style:paragraph-properties fo:line-height="100.00%" fo:text-align="left" fo:margin-left="8.50pt" fo:text-indent="0.00pt"/>
    </style:style>
    <style:style style:name="P16" style:family="paragraph">
      <style:paragraph-properties fo:line-height="100.00%" fo:text-align="left" fo:margin-left="13.30pt" fo:text-indent="-5.40pt">
        <style:tab-stops>
          <style:tab-stop style:position="363.65pt"/>
          <style:tab-stop style:position="32883.20pt"/>
          <style:tab-stop style:position="-13.30pt"/>
          <style:tab-stop style:position="-13.30pt"/>
        </style:tab-stops>
      </style:paragraph-properties>
    </style:style>
    <style:style style:name="P17" style:family="paragraph">
      <style:paragraph-properties fo:line-height="100.00%" fo:text-align="justify" fo:margin-left="8.50pt" fo:text-indent="0.00pt" fo:margin-top="3.75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71.55pt"/>
          <style:tab-stop style:position="32891.10pt"/>
          <style:tab-stop style:position="-5.40pt"/>
          <style:tab-stop style:position="-5.40pt"/>
        </style:tab-stops>
      </style:paragraph-properties>
    </style:style>
    <style:style style:name="P20" style:family="paragraph">
      <style:paragraph-properties fo:line-height="100.00%" fo:text-align="left" fo:margin-left="13.30pt" fo:text-indent="-5.40pt">
        <style:tab-stops>
          <style:tab-stop style:position="737.8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 fo:margin-top="5.40pt" fo:margin-bottom="5.4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45.75pt"/>
        </style:tab-stops>
      </style:paragraph-properties>
    </style:style>
    <style:style style:name="P25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-12.8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46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32883.2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66" style:family="paragraph">
      <style:paragraph-properties fo:line-height="100.00%" fo:text-align="left" fo:margin-left="13.30pt" fo:text-indent="-5.40pt">
        <style:tab-stops>
          <style:tab-stop style:position="737.85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center" fo:margin-top="5.40pt" fo:margin-bottom="5.4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745.75pt"/>
        </style:tab-stops>
      </style:paragraph-properties>
    </style:style>
    <style:style style:name="P71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-12.8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78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32883.2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13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-12.8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20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32883.2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26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-12.8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-4.9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33" style:family="paragraph">
      <style:paragraph-properties fo:line-height="100.00%" fo:text-align="left" fo:margin-left="13.30pt" fo:text-indent="-5.40pt">
        <style:tab-stops>
          <style:tab-stop style:position="16.00pt"/>
          <style:tab-stop style:position="32883.20pt"/>
          <style:tab-stop style:position="-13.30pt"/>
          <style:tab-stop style:position="-13.30pt"/>
          <style:tab-stop style:position="334.35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3.90pt"/>
          <style:tab-stop style:position="32891.10pt"/>
          <style:tab-stop style:position="-5.40pt"/>
          <style:tab-stop style:position="-5.40pt"/>
          <style:tab-stop style:position="342.25pt"/>
        </style:tab-stops>
      </style:paragraph-properties>
    </style:style>
    <style:style style:name="P213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4.629167in"/>
    </style:style>
    <style:style style:name="TableColumn0101" style:family="table-column">
      <style:table-column-properties style:column-width="2.314583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olumn0200" style:family="table-column">
      <style:table-column-properties style:column-width="0.406944in"/>
    </style:style>
    <style:style style:name="TableColumn0201" style:family="table-column">
      <style:table-column-properties style:column-width="4.828472in"/>
    </style:style>
    <style:style style:name="TableColumn0202" style:family="table-column">
      <style:table-column-properties style:column-width="1.322222in"/>
    </style:style>
    <style:style style:name="TableColumn0203" style:family="table-column">
      <style:table-column-properties style:column-width="2.030556in"/>
    </style:style>
    <style:style style:name="TableColumn0204" style:family="table-column">
      <style:table-column-properties style:column-width="1.844444in"/>
    </style:style>
    <style:style style:name="Table02" style:family="table">
      <style:table-properties style:width="10.4326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0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0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4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5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6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6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6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7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7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7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07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00000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9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0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0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0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2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2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2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3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3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3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4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5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6" style:family="table-row">
      <style:table-row-properties/>
    </style:style>
    <style:style style:name="TableCell0216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6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7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7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7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7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18" style:family="table-row">
      <style:table-row-properties/>
    </style:style>
    <style:style style:name="TableCell021800" style:family="table-cell">
      <style:table-cell-properties fo:border-top="0.000000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1804" style:family="table-cell">
      <style:table-cell-properties fo:border-top="0.000000in solid #836967" fo:border-left="0.000000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9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1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0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0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0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2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2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2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3" style:family="table-row">
      <style:table-row-properties/>
    </style:style>
    <style:style style:name="TableCell0223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3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3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3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4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5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6" style:family="table-row">
      <style:table-row-properties/>
    </style:style>
    <style:style style:name="TableCell0226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6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6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6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7" style:family="table-row">
      <style:table-row-properties/>
    </style:style>
    <style:style style:name="TableCell0227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7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7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7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7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8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9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2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30" style:family="table-row">
      <style:table-row-properties/>
    </style:style>
    <style:style style:name="TableCell023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0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0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0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231" style:family="table-row">
      <style:table-row-properties/>
    </style:style>
    <style:style style:name="TableCell0231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23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70250118.0"><text:span text:style-name="T2">Распоряжение Правительства РФ от 30 марта 2013 г. N 487-р</text:span></text:a><text:span text:style-name="T3"/></text:p>
      <text:p text:style-name="P2"><text:span text:style-name="T4"/></text:p>
      <text:p text:style-name="P3"><text:span text:style-name="T4">1. Утвердить прилагаемый<text:s/></text:span><text:a xlink:href="\l "><text:span text:style-name="T6">план</text:span></text:a><text:span text:style-name="T7"><text:s/>мероприятий по формированию независимой системы оценки качества работы организаций, оказывающих социальные услуги, на 2013-2015 годы.</text:span></text:p>
      <text:p text:style-name="P3"><text:span text:style-name="T7">2. Определить Минтруд России координатором по реализации<text:s/></text:span><text:a xlink:href="\l "><text:span text:style-name="T9">плана</text:span></text:a><text:span text:style-name="T10">, утвержденного настоящим распоряжением.</text:span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2">Председатель Правительства<text:line-break/>Российской Федерации</text:span></text:p>
          </table:table-cell>
          <table:table-cell table:style-name="TableCell010001">
            <text:p text:style-name="P6"><text:span text:style-name="T12">Д. Медведев</text:span></text:p>
          </table:table-cell>
        </table:table-row>
      </table:table>
      <text:p text:style-name="P8"><text:span text:style-name="T12"/></text:p>
      <text:p text:style-name="P9"><text:span text:style-name="T12">Москва<text:line-break/>30 марта 2013 г. N 487-р</text:span></text:p>
      <text:p text:style-name="P10"><text:span text:style-name="T13">Информация об изменениях:</text:span></text:p>
      <text:p text:style-name="P11"><text:a xlink:href="garantF1://70749662.1000"><text:span text:style-name="T15">Распоряжением</text:span></text:a><text:span text:style-name="T16"><text:s/>Правительства РФ от 20 января 2015 г. N 53-р в план внесены изменения</text:span></text:p>
      <text:p text:style-name="P11"><text:a xlink:href="garantF1://57401268.1000"><text:span text:style-name="T18">См. текст плана в предыдущей редакции</text:span></text:a><text:span text:style-name="T19"/></text:p>
      <text:p text:style-name="P12"><text:span text:style-name="T20">План<text:line-break/>мероприятий по формированию независимой системы оценки качества работы организаций, оказывающих социальные услуги, на 2013-2015 годы<text:line-break/>(утв.<text:s/></text:span><text:a xlink:href="\l "><text:span text:style-name="T22">распоряжением</text:span></text:a><text:span text:style-name="T23"><text:s/>Правительства РФ от 30 марта 2013 г. N 487-р)</text:span></text:p>
      <text:p text:style-name="P14"><text:span text:style-name="T24">ГАРАНТ:</text:span></text:p>
      <text:p text:style-name="P15"><text:span text:style-name="T25">О создании рабочей группы по реализации настоящего плана см.<text:s/></text:span><text:a xlink:href="garantF1://70578240.0"><text:span text:style-name="T27">приказ</text:span></text:a><text:span text:style-name="T28"><text:s/>Минобрнауки России от 13 августа 2013 г. N 95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2">
            <text:p text:style-name="P17"><text:span text:style-name="T30"/></text:p>
          </table:table-cell>
          <table:covered-table-cell/>
          <table:table-cell table:style-name="TableCell020002">
            <text:p text:style-name="P18"><text:span text:style-name="T30">Срок исполнения</text:span></text:p>
          </table:table-cell>
          <table:table-cell table:style-name="TableCell020003">
            <text:p text:style-name="P18"><text:span text:style-name="T30">Ответственные исполнители</text:span></text:p>
          </table:table-cell>
          <table:table-cell table:style-name="TableCell020004">
            <text:p text:style-name="P18"><text:span text:style-name="T30">Результат мероприятий</text:span></text:p>
          </table:table-cell>
        </table:table-row>
        <table:table-row table:style-name="TableRow0201">
          <table:table-cell table:style-name="TableCell020100" table:number-columns-spanned="5">
            <text:p text:style-name="P21"><text:span text:style-name="T32"/></text:p>
            <text:p text:style-name="P22"><text:span text:style-name="T33">I. Меры институционального характера</text:span></text:p>
            <text:p text:style-name="P23"><text:span text:style-name="T34"/></text:p>
          </table:table-cell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26"><text:span text:style-name="T36">1.</text:span></text:p>
          </table:table-cell>
          <table:table-cell table:style-name="TableCell020201">
            <text:p text:style-name="P27"><text:span text:style-name="T36">Внесение изменений в<text:s/></text:span><text:a xlink:href="garantF1://12089161.0"><text:span text:style-name="T38">постановление</text:span></text:a><text:span text:style-name="T39"><text:s/>Правительства Российской Федерации от 23 августа 2011 г. N 713 "О предоставлении поддержки социально ориентированным некоммерческим организациям" в части учета формирования независимой системы оценки качества работы государственных (муниципальных) учреждений, оказывающих социальные услуги:</text:span></text:p>
            <text:p text:style-name="P27"><text:span text:style-name="T39">при оказании финансовой поддержки программ социально ориентированных некоммерческих организаций;</text:span></text:p>
            <text:p text:style-name="P27"><text:span text:style-name="T39">при предоставлении субсидий из федерального бюджета бюджетам субъектов Российской Федерации на реализацию программ поддержки социально ориентированных некоммерческих организаций</text:span></text:p>
          </table:table-cell>
          <table:table-cell table:style-name="TableCell020202">
            <text:p text:style-name="P28"><text:span text:style-name="T39">II квартал 2013 г.</text:span></text:p>
          </table:table-cell>
          <table:table-cell table:style-name="TableCell020203">
            <text:p text:style-name="P29"><text:span text:style-name="T39">Минэкономразвития России,</text:span></text:p>
            <text:p text:style-name="P29"><text:span text:style-name="T39">Минтруд России</text:span></text:p>
          </table:table-cell>
          <table:table-cell table:style-name="TableCell020204">
            <text:p text:style-name="P30"><text:span text:style-name="T39">проект постановления Правительства Российской Федерации</text:span></text:p>
          </table:table-cell>
        </table:table-row>
        <table:table-row table:style-name="TableRow0203">
          <table:table-cell table:style-name="TableCell020300">
            <text:p text:style-name="P33"><text:span text:style-name="T41">2.</text:span></text:p>
          </table:table-cell>
          <table:table-cell table:style-name="TableCell020301">
            <text:p text:style-name="P34"><text:span text:style-name="T41">Подготовка предложений по внесению изменений в законодательство Российской Федерации в части формирования попечительских советов в государственных (муниципальных) учреждениях, оказывающих социальные услуги (здравоохранение, культура, социальное обслуживание, физическая культура и спорт), и участия в работе попечительских советов общественных организаций, профессиональных сообществ и иных заинтересованных некоммерческих организаций</text:span></text:p>
          </table:table-cell>
          <table:table-cell table:style-name="TableCell020302">
            <text:p text:style-name="P35"><text:span text:style-name="T41">I квартал 2014 г.</text:span></text:p>
          </table:table-cell>
          <table:table-cell table:style-name="TableCell020303">
            <text:p text:style-name="P36"><text:span text:style-name="T41">Минтруд России,</text:span></text:p>
            <text:p text:style-name="P36"><text:span text:style-name="T41">Минздрав России,</text:span></text:p>
            <text:p text:style-name="P36"><text:span text:style-name="T41">Минкультуры России,</text:span></text:p>
            <text:p text:style-name="P36"><text:span text:style-name="T41">Минспорт России,</text:span></text:p>
            <text:p text:style-name="P36"><text:span text:style-name="T41">Минэкономразвития России,</text:span></text:p>
            <text:p text:style-name="P36"><text:span text:style-name="T41">Минюст России</text:span></text:p>
          </table:table-cell>
          <table:table-cell table:style-name="TableCell020304">
            <text:p text:style-name="P37"><text:span text:style-name="T41">доклад в Правительство Российской Федерации</text:span></text:p>
          </table:table-cell>
        </table:table-row>
        <table:table-row table:style-name="TableRow0204">
          <table:table-cell table:style-name="TableCell020400">
            <text:p text:style-name="P40"><text:span text:style-name="T43">3.</text:span></text:p>
          </table:table-cell>
          <table:table-cell table:style-name="TableCell020401">
            <text:p text:style-name="P41"><text:span text:style-name="T43">Подготовка предложений по внесению изменений в законодательство Российской Федерации по вопросам формирования информационной открытости организаций, оказывающих услуги в сфере культуры, физической культуры и спорта, здравоохранения и социального обслуживания</text:span></text:p>
          </table:table-cell>
          <table:table-cell table:style-name="TableCell020402">
            <text:p text:style-name="P42"><text:span text:style-name="T43">I квартал 2014 г.</text:span></text:p>
          </table:table-cell>
          <table:table-cell table:style-name="TableCell020403">
            <text:p text:style-name="P43"><text:span text:style-name="T43">Минтруд России,</text:span></text:p>
            <text:p text:style-name="P43"><text:span text:style-name="T43">Минздрав России,</text:span></text:p>
            <text:p text:style-name="P43"><text:span text:style-name="T43">Минкультуры России,</text:span></text:p>
            <text:p text:style-name="P43"><text:span text:style-name="T43">Минспорт России,</text:span></text:p>
            <text:p text:style-name="P43"><text:span text:style-name="T43">Минюст России</text:span></text:p>
          </table:table-cell>
          <table:table-cell table:style-name="TableCell020404">
            <text:p text:style-name="P44"><text:span text:style-name="T43">доклад в Правительство Российской Федерации</text:span></text:p>
          </table:table-cell>
        </table:table-row>
        <table:table-row table:style-name="TableRow0205">
          <table:table-cell table:style-name="TableCell020500">
            <text:p text:style-name="P47"><text:span text:style-name="T45">4.</text:span></text:p>
          </table:table-cell>
          <table:table-cell table:style-name="TableCell020501">
            <text:p text:style-name="P48"><text:span text:style-name="T45">Разработка<text:s/></text:span><text:a xlink:href="garantF1://70405434.1000"><text:span text:style-name="T47">методических рекомендаций</text:span></text:a><text:span text:style-name="T48"><text:s/>по проведению независимой системы оценки качества работы государственных (муниципальных) учреждений, оказывающих социальные услуги в соответствующей сфере деятельности (образование, здравоохранение, культура, социальное обслуживание, физическая культура и спорт), на основе результатов пилотных проектов</text:span></text:p>
          </table:table-cell>
          <table:table-cell table:style-name="TableCell020502">
            <text:p text:style-name="P49"><text:span text:style-name="T48">III квартал 2013 г.</text:span></text:p>
          </table:table-cell>
          <table:table-cell table:style-name="TableCell020503">
            <text:p text:style-name="P50"><text:span text:style-name="T48">Минобрнауки России,</text:span></text:p>
            <text:p text:style-name="P50"><text:span text:style-name="T48">Минздрав России,</text:span></text:p>
            <text:p text:style-name="P50"><text:span text:style-name="T48">Минкультуры России,</text:span></text:p>
            <text:p text:style-name="P50"><text:span text:style-name="T48">Минтруд России,</text:span></text:p>
            <text:p text:style-name="P50"><text:span text:style-name="T48">Минспорт России</text:span></text:p>
          </table:table-cell>
          <table:table-cell table:style-name="TableCell020504">
            <text:p text:style-name="P51"><text:span text:style-name="T48">ведомственные правовые акты</text:span></text:p>
          </table:table-cell>
        </table:table-row>
        <table:table-row table:style-name="TableRow0206">
          <table:table-cell table:style-name="TableCell020600">
            <text:p text:style-name="P54"><text:span text:style-name="T50">4.1.</text:span></text:p>
          </table:table-cell>
          <table:table-cell table:style-name="TableCell020601">
            <text:p text:style-name="P55"><text:span text:style-name="T50">Актуализация методических рекомендаций по проведению независимой оценки качества оказания услуг организациями в сфере культуры, социального обслуживания, охраны здоровья и образования в связи с принятием<text:s/></text:span><text:a xlink:href="garantF1://70601066.0"><text:span text:style-name="T52">Федерального закона</text:span></text:a><text:span text:style-name="T53"><text:s/>от 21 июля 2014 г. N 256-ФЗ "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"</text:span></text:p>
          </table:table-cell>
          <table:table-cell table:style-name="TableCell020602">
            <text:p text:style-name="P56"><text:span text:style-name="T53">I квартал 2015 г.</text:span></text:p>
          </table:table-cell>
          <table:table-cell table:style-name="TableCell020603">
            <text:p text:style-name="P57"><text:span text:style-name="T53">Минтруд России,</text:span></text:p>
            <text:p text:style-name="P57"><text:span text:style-name="T53">Минобрнауки России,</text:span></text:p>
            <text:p text:style-name="P57"><text:span text:style-name="T53">Минздрав России,</text:span></text:p>
            <text:p text:style-name="P57"><text:span text:style-name="T53">Минкультуры России,</text:span></text:p>
            <text:p text:style-name="P57"><text:span text:style-name="T53">Минспорт России</text:span></text:p>
          </table:table-cell>
          <table:table-cell table:style-name="TableCell020604">
            <text:p text:style-name="P57"><text:span text:style-name="T53">ведомственные правовые акты</text:span></text:p>
          </table:table-cell>
        </table:table-row>
        <table:table-row table:style-name="TableRow0207">
          <table:table-cell table:style-name="TableCell020700">
            <text:p text:style-name="P60"><text:span text:style-name="T55">5.</text:span></text:p>
          </table:table-cell>
          <table:table-cell table:style-name="TableCell020701">
            <text:p text:style-name="P61"><text:span text:style-name="T55">Подготовка<text:s/></text:span><text:a xlink:href="garantF1://70331904.1000"><text:span text:style-name="T57">перечня</text:span></text:a><text:span text:style-name="T58"><text:s/>дополнительной необходимой и достоверной информации о деятельности учреждений, оказывающих социальные услуги, с учетом отраслевой специфики их работы, которая должна быть предоставлена гражданам - потребителям услуг</text:span></text:p>
          </table:table-cell>
          <table:table-cell table:style-name="TableCell020702">
            <text:p text:style-name="P62"><text:span text:style-name="T58">II квартал 2013 г.</text:span></text:p>
          </table:table-cell>
          <table:table-cell table:style-name="TableCell020703">
            <text:p text:style-name="P63"><text:span text:style-name="T58">Минобрнауки России,</text:span></text:p>
            <text:p text:style-name="P63"><text:span text:style-name="T58">Минздрав России,</text:span></text:p>
            <text:p text:style-name="P63"><text:span text:style-name="T58">Минкультуры России,</text:span></text:p>
            <text:p text:style-name="P63"><text:span text:style-name="T58">Минтруд России,</text:span></text:p>
            <text:p text:style-name="P63"><text:span text:style-name="T58">Минспорт России,</text:span></text:p>
            <text:p text:style-name="P63"><text:span text:style-name="T58">органы исполнительной власти субъектов Российской Федерации,</text:span></text:p>
            <text:p text:style-name="P63"><text:span text:style-name="T58">органы местного самоуправления</text:span></text:p>
          </table:table-cell>
          <table:table-cell table:style-name="TableCell020704">
            <text:p text:style-name="P64"><text:span text:style-name="T58">нормативные правовые акты</text:span></text:p>
          </table:table-cell>
        </table:table-row>
        <table:table-row table:style-name="TableRow0208">
          <table:table-cell table:style-name="TableCell020800" table:number-columns-spanned="5">
            <text:p text:style-name="P67"><text:span text:style-name="T60"/></text:p>
            <text:p text:style-name="P68"><text:span text:style-name="T61">II. Меры организационного характера</text:span></text:p>
            <text:p text:style-name="P69"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72"><text:span text:style-name="T64">6.</text:span></text:p>
          </table:table-cell>
          <table:table-cell table:style-name="TableCell020901">
            <text:p text:style-name="P73"><text:span text:style-name="T64">Проведение пилотных проектов по внедрению порядка формирования независимой системы оценки качества работы государственных (муниципальных) учреждений, оказывающих социальные услуги (образование, культура, физическая культура и спорт, здравоохранение, социальное обслуживание)</text:span></text:p>
          </table:table-cell>
          <table:table-cell table:style-name="TableCell020902">
            <text:p text:style-name="P74"><text:span text:style-name="T64">II-III квартал 2013 г.</text:span></text:p>
          </table:table-cell>
          <table:table-cell table:style-name="TableCell020903">
            <text:p text:style-name="P75"><text:span text:style-name="T64">Минобрнауки России,</text:span></text:p>
            <text:p text:style-name="P75"><text:span text:style-name="T64">Минкультуры России,</text:span></text:p>
            <text:p text:style-name="P75"><text:span text:style-name="T64">Минздрав России,</text:span></text:p>
            <text:p text:style-name="P75"><text:span text:style-name="T64">Минтруд России,</text:span></text:p>
            <text:p text:style-name="P75"><text:span text:style-name="T64">Минспорт России,</text:span></text:p>
            <text:p text:style-name="P75"><text:span text:style-name="T64">органы исполнительной власти субъектов Российской Федерации,</text:span></text:p>
            <text:p text:style-name="P75"><text:span text:style-name="T64">органы местного самоуправления</text:span></text:p>
          </table:table-cell>
          <table:table-cell table:style-name="TableCell020904">
            <text:p text:style-name="P76"><text:span text:style-name="T64">нормативные правовые акты</text:span></text:p>
          </table:table-cell>
        </table:table-row>
        <table:table-row table:style-name="TableRow0210">
          <table:table-cell table:style-name="TableCell021000">
            <text:p text:style-name="P79"><text:span text:style-name="T66">6.1.</text:span></text:p>
          </table:table-cell>
          <table:table-cell table:style-name="TableCell021001">
            <text:p text:style-name="P80"><text:span text:style-name="T66">Создание условий для организации проведения независимой оценки качества оказания услуг организациями и учета ее результатов в работе по совершенствованию деятельности этих организаций:</text:span></text:p>
          </table:table-cell>
          <table:table-cell table:style-name="TableCell021002">
            <text:p text:style-name="P81"><text:span text:style-name="T66"/></text:p>
          </table:table-cell>
          <table:table-cell table:style-name="TableCell021003">
            <text:p text:style-name="P81"><text:span text:style-name="T66"/></text:p>
          </table:table-cell>
          <table:table-cell table:style-name="TableCell021004">
            <text:p text:style-name="P81"><text:span text:style-name="T66"/></text:p>
          </table:table-cell>
        </table:table-row>
        <table:table-row table:style-name="TableRow0211">
          <table:table-cell table:style-name="TableCell021100">
            <text:p text:style-name="P84"><text:span text:style-name="T68"/></text:p>
          </table:table-cell>
          <table:table-cell table:style-name="TableCell021101">
            <text:p text:style-name="P85"><text:span text:style-name="T68">формирование общественных советов по проведению независимой оценки качества оказания услуг организациями в сфере культуры, социального обслуживания, охраны здоровья и образования (или наделение функциями по проведению независимой оценки качества оказания услуг такими организациями действующих общественных советов) в соответствии с<text:s/></text:span><text:a xlink:href="garantF1://70601066.0"><text:span text:style-name="T70">Федеральным законом</text:span></text:a><text:span text:style-name="T71"><text:s/>от 21 июля 2014 г. N 256-ФЗ "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" и организационно-техническое сопровождение их деятельности;</text:span></text:p>
          </table:table-cell>
          <table:table-cell table:style-name="TableCell021102">
            <text:p text:style-name="P86"><text:span text:style-name="T71">I квартал 2015 г.</text:span></text:p>
          </table:table-cell>
          <table:table-cell table:style-name="TableCell021103">
            <text:p text:style-name="P87"><text:span text:style-name="T71">Минтруд России,</text:span></text:p>
            <text:p text:style-name="P87"><text:span text:style-name="T71">Минздрав России,</text:span></text:p>
            <text:p text:style-name="P87"><text:span text:style-name="T71">Минкультуры России,</text:span></text:p>
            <text:p text:style-name="P87"><text:span text:style-name="T71">Минобрнауки России,</text:span></text:p>
            <text:p text:style-name="P87"><text:span text:style-name="T71">Минспорт России,</text:span></text:p>
            <text:p text:style-name="P87"><text:span text:style-name="T71">органы исполнительной власти субъектов Российской Федерации,</text:span></text:p>
            <text:p text:style-name="P87"><text:span text:style-name="T71">органы местного самоуправления (при передаче им полномочий)</text:span></text:p>
          </table:table-cell>
          <table:table-cell table:style-name="TableCell021104">
            <text:p text:style-name="P87"><text:span text:style-name="T71">ведомственные правовые акты,</text:span></text:p>
            <text:p text:style-name="P87"><text:span text:style-name="T71">правовые акты субъектов Российской Федерации</text:span></text:p>
          </table:table-cell>
        </table:table-row>
        <table:table-row table:style-name="TableRow0212">
          <table:table-cell table:style-name="TableCell021200">
            <text:p text:style-name="P90"><text:span text:style-name="T73"/></text:p>
          </table:table-cell>
          <table:table-cell table:style-name="TableCell021201">
            <text:p text:style-name="P91"><text:span text:style-name="T73">обеспечение на официальных сайтах федеральных органов исполнительной власти, органов исполнительной власти субъектов Российской Федерации (органов местного самоуправления), организаций культуры, социального обслуживания, медицинских организаций в информационно-телекоммуникационной сети "Интернет" технической возможности выражения мнений получателями услуг о качестве оказания услуг организациями в сфере культуры, социального обслуживания, охраны здоровья и образования;</text:span></text:p>
          </table:table-cell>
          <table:table-cell table:style-name="TableCell021202">
            <text:p text:style-name="P92"><text:span text:style-name="T73">I квартал 2015 г.</text:span></text:p>
          </table:table-cell>
          <table:table-cell table:style-name="TableCell021203">
            <text:p text:style-name="P93"><text:span text:style-name="T73">Минтруд России,</text:span></text:p>
            <text:p text:style-name="P93"><text:span text:style-name="T73">Минздрав России,</text:span></text:p>
            <text:p text:style-name="P93"><text:span text:style-name="T73">Минкультуры России,</text:span></text:p>
            <text:p text:style-name="P93"><text:span text:style-name="T73">Минобрнауки России,</text:span></text:p>
            <text:p text:style-name="P93"><text:span text:style-name="T73">Минспорт России,</text:span></text:p>
            <text:p text:style-name="P93"><text:span text:style-name="T73">органы исполнительной власти субъектов Российской Федерации,</text:span></text:p>
            <text:p text:style-name="P93"><text:span text:style-name="T73">органы местного самоуправления,</text:span></text:p>
            <text:p text:style-name="P93"><text:span text:style-name="T73">организации культуры, социального обслуживания, медицинские организации</text:span></text:p>
          </table:table-cell>
          <table:table-cell table:style-name="TableCell021204">
            <text:p text:style-name="P93"><text:span text:style-name="T73">ведение электронного опроса граждан на официальных сайтах федеральных органов исполнительной власти, органов исполнительной власти субъектов Российской Федерации (органов местного самоуправления), организаций культуры, социального обслуживания, медицинских организаций в информационно-телекоммуникационной сети "Интернет"</text:span></text:p>
          </table:table-cell>
        </table:table-row>
        <table:table-row table:style-name="TableRow0213">
          <table:table-cell table:style-name="TableCell021300">
            <text:p text:style-name="P96"><text:span text:style-name="T75"/></text:p>
          </table:table-cell>
          <table:table-cell table:style-name="TableCell021301">
            <text:p text:style-name="P97"><text:span text:style-name="T75">рассмотрение поступившей из общественных советов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;</text:span></text:p>
          </table:table-cell>
          <table:table-cell table:style-name="TableCell021302">
            <text:p text:style-name="P98"><text:span text:style-name="T75">в течение месяца со дня поступления информации</text:span></text:p>
          </table:table-cell>
          <table:table-cell table:style-name="TableCell021303">
            <text:p text:style-name="P99"><text:span text:style-name="T75">Минкультуры России,</text:span></text:p>
            <text:p text:style-name="P99"><text:span text:style-name="T75">Минтруд России,</text:span></text:p>
            <text:p text:style-name="P99"><text:span text:style-name="T75">Минздрав России,</text:span></text:p>
            <text:p text:style-name="P99"><text:span text:style-name="T75">Минобрнауки России,</text:span></text:p>
            <text:p text:style-name="P99"><text:span text:style-name="T75">Минспорт России,</text:span></text:p>
            <text:p text:style-name="P99"><text:span text:style-name="T75">органы исполнительной власти субъектов Российской Федерации,</text:span></text:p>
            <text:p text:style-name="P99"><text:span text:style-name="T75">органы местного самоуправления (при передаче им полномочий)</text:span></text:p>
          </table:table-cell>
          <table:table-cell table:style-name="TableCell021304">
            <text:p text:style-name="P99"><text:span text:style-name="T75">рассмотрение информации, принятие решений в сфере культуры, социального обслуживания, охраны здоровья и образования</text:span></text:p>
          </table:table-cell>
        </table:table-row>
        <table:table-row table:style-name="TableRow0214">
          <table:table-cell table:style-name="TableCell021400">
            <text:p text:style-name="P102"><text:span text:style-name="T77"/></text:p>
          </table:table-cell>
          <table:table-cell table:style-name="TableCell021401">
            <text:p text:style-name="P103"><text:span text:style-name="T77">организация учета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 при выработке мер по совершенствованию работы этих организаций;</text:span></text:p>
          </table:table-cell>
          <table:table-cell table:style-name="TableCell021402">
            <text:p text:style-name="P104"><text:span text:style-name="T77">постоянно</text:span></text:p>
            <text:p text:style-name="P104"><text:span text:style-name="T77">(по мере поступления информации от соответствующего общественного совета)</text:span></text:p>
          </table:table-cell>
          <table:table-cell table:style-name="TableCell021403">
            <text:p text:style-name="P105"><text:span text:style-name="T77">Минтруд России,</text:span></text:p>
            <text:p text:style-name="P105"><text:span text:style-name="T77">Минздрав России,</text:span></text:p>
            <text:p text:style-name="P105"><text:span text:style-name="T77">Минкультуры России,</text:span></text:p>
            <text:p text:style-name="P105"><text:span text:style-name="T77">Минобрнауки России,</text:span></text:p>
            <text:p text:style-name="P105"><text:span text:style-name="T77">Минспорт России,</text:span></text:p>
            <text:p text:style-name="P105"><text:span text:style-name="T77">органы исполнительной власти субъектов Российской Федерации,</text:span></text:p>
            <text:p text:style-name="P105"><text:span text:style-name="T77">органы местного самоуправления (при передаче им полномочий)</text:span></text:p>
          </table:table-cell>
          <table:table-cell table:style-name="TableCell021404">
            <text:p text:style-name="P105"><text:span text:style-name="T77">информирование об учете результатов независимой оценки в сфере культуры, социального обслуживания, охраны здоровья и образования в открытых источниках (в том числе на официальных сайтах федеральных органов исполнительной власти, органов исполнительной власти субъектов Российской Федерации (органов местного самоуправления) в информационно-телекоммуникационной сети "Интернет")</text:span></text:p>
          </table:table-cell>
        </table:table-row>
        <table:table-row table:style-name="TableRow0215">
          <table:table-cell table:style-name="TableCell021500">
            <text:p text:style-name="P108"><text:span text:style-name="T79"/></text:p>
          </table:table-cell>
          <table:table-cell table:style-name="TableCell021501">
            <text:p text:style-name="P109"><text:span text:style-name="T79">создание на официальных сайтах федеральных органов исполнительной власти, органов исполнительной власти субъектов Российской Федерации (органов местного самоуправления) в информационно-телекоммуникационной сети "Интернет" раздела "Независимая система оценки качества работы организаций социальной сферы" в сфере культуры, социального обслуживания, охраны здоровья и образования</text:span></text:p>
          </table:table-cell>
          <table:table-cell table:style-name="TableCell021502">
            <text:p text:style-name="P110"><text:span text:style-name="T79">I квартал 2015 г.</text:span></text:p>
          </table:table-cell>
          <table:table-cell table:style-name="TableCell021503">
            <text:p text:style-name="P111"><text:span text:style-name="T79">Минкультуры России,</text:span></text:p>
            <text:p text:style-name="P111"><text:span text:style-name="T79">Минтруд России,</text:span></text:p>
            <text:p text:style-name="P111"><text:span text:style-name="T79">Минздрав России,</text:span></text:p>
            <text:p text:style-name="P111"><text:span text:style-name="T79">Минобрнауки России,</text:span></text:p>
            <text:p text:style-name="P111"><text:span text:style-name="T79">Минспорт России,</text:span></text:p>
            <text:p text:style-name="P111"><text:span text:style-name="T79">органы исполнительной власти субъектов Российской Федерации,</text:span></text:p>
            <text:p text:style-name="P111"><text:span text:style-name="T79">органы местного самоуправления</text:span></text:p>
          </table:table-cell>
          <table:table-cell table:style-name="TableCell021504">
            <text:p text:style-name="P111"><text:span text:style-name="T79">ведение раздела "Независимая система оценки качества работы организаций социальной сферы" в сфере культуры, социального обслуживания, охраны здоровья и образования</text:span></text:p>
          </table:table-cell>
        </table:table-row>
        <table:table-row table:style-name="TableRow0216">
          <table:table-cell table:style-name="TableCell021600">
            <text:p text:style-name="P114"><text:span text:style-name="T81">7.</text:span></text:p>
          </table:table-cell>
          <table:table-cell table:style-name="TableCell021601">
            <text:p text:style-name="P115"><text:span text:style-name="T81">Обеспечение информационной открытости государственных (муниципальных) учреждений, оказывающих социальные услуги, на основе соответствующих нормативных правовых актов и ведомственных актов органов, осуществляющих функции и полномочия учредителя этих учреждений</text:span></text:p>
          </table:table-cell>
          <table:table-cell table:style-name="TableCell021602">
            <text:p text:style-name="P116"><text:span text:style-name="T81">II квартал 2013 г.</text:span></text:p>
          </table:table-cell>
          <table:table-cell table:style-name="TableCell021603">
            <text:p text:style-name="P117"><text:span text:style-name="T81">Минобрнауки России,</text:span></text:p>
            <text:p text:style-name="P117"><text:span text:style-name="T81">Минздрав России,</text:span></text:p>
            <text:p text:style-name="P117"><text:span text:style-name="T81">Минтруд России,</text:span></text:p>
            <text:p text:style-name="P117"><text:span text:style-name="T81">Минкультуры России,</text:span></text:p>
            <text:p text:style-name="P117"><text:span text:style-name="T81">Минспорт России,</text:span></text:p>
            <text:p text:style-name="P117"><text:span text:style-name="T81">органы исполнительной власти субъектов Российской Федерации,</text:span></text:p>
            <text:p text:style-name="P117"><text:span text:style-name="T81">органы местного самоуправления</text:span></text:p>
          </table:table-cell>
          <table:table-cell table:style-name="TableCell021604">
            <text:p text:style-name="P118"><text:span text:style-name="T81">нормативные правовые акты,</text:span></text:p>
            <text:p text:style-name="P118"><text:span text:style-name="T81">ведомственные акты,</text:span></text:p>
            <text:p text:style-name="P118"><text:span text:style-name="T81">информационные письма</text:span></text:p>
          </table:table-cell>
        </table:table-row>
        <table:table-row table:style-name="TableRow0217">
          <table:table-cell table:style-name="TableCell021700">
            <text:p text:style-name="P121"><text:span text:style-name="T83">7.1.</text:span></text:p>
          </table:table-cell>
          <table:table-cell table:style-name="TableCell021701">
            <text:p text:style-name="P122"><text:span text:style-name="T83">Обеспечение организациями в сфере культуры, социального обслуживания, охраны здоровья и образования открытости и доступности информации о своей деятельности</text:span></text:p>
          </table:table-cell>
          <table:table-cell table:style-name="TableCell021702">
            <text:p text:style-name="P123"><text:span text:style-name="T83">постоянно</text:span></text:p>
          </table:table-cell>
          <table:table-cell table:style-name="TableCell021703">
            <text:p text:style-name="P124"><text:span text:style-name="T83">Минкультуры России,</text:span></text:p>
            <text:p text:style-name="P124"><text:span text:style-name="T83">Минтруд России,</text:span></text:p>
            <text:p text:style-name="P124"><text:span text:style-name="T83">Минздрав России,</text:span></text:p>
            <text:p text:style-name="P124"><text:span text:style-name="T83">Минобрнауки России,</text:span></text:p>
            <text:p text:style-name="P124"><text:span text:style-name="T83">Минспорт России,</text:span></text:p>
            <text:p text:style-name="P124"><text:span text:style-name="T83">органы исполнительной власти субъектов Российской Федерации (органы местного самоуправления),</text:span></text:p>
            <text:p text:style-name="P124"><text:span text:style-name="T83">организации культуры, социального обслуживания, медицинские организации, организации, осуществляющие образовательную деятельность</text:span></text:p>
          </table:table-cell>
          <table:table-cell table:style-name="TableCell021704">
            <text:p text:style-name="P124"><text:span text:style-name="T83">размещение информации на официальном сайте в информационно-телекоммуникационной сети "Интернет" организаций культуры, социального обслуживания, медицинских организаций, организаций, осуществляющих образовательную деятельность, и (или) органа местного самоуправления, и (или) органа исполнительной власти субъекта Российской Федерации, и (или) федерального органа исполнительной власти в соответствии с требованиями, установленными соответствующим федеральным органом</text:span></text:p>
          </table:table-cell>
        </table:table-row>
        <table:table-row table:style-name="TableRow0218">
          <table:table-cell table:style-name="TableCell021800">
            <text:p text:style-name="P127"><text:span text:style-name="T85">8.</text:span></text:p>
          </table:table-cell>
          <table:table-cell table:style-name="TableCell021801">
            <text:p text:style-name="P128"><text:span text:style-name="T85">Проведение подготовительной работы по созданию условий для формирования независимой системы оценки качества работы государственных (муниципальных) учреждений, оказывающих социальные услуги, в том числе:</text:span></text:p>
            <text:p text:style-name="P128"><text:span text:style-name="T85">определение ответственного подразделения за мониторинг общественного мнения по вопросу качества работы учреждений;</text:span></text:p>
            <text:p text:style-name="P128"><text:span text:style-name="T85">организация семинаров-совещаний, круглых столов с участием общественных организаций, профессиональных сообществ, социально ориентированных некоммерческих организаций по вопросу внедрения независимой системы оценки качества</text:span></text:p>
          </table:table-cell>
          <table:table-cell table:style-name="TableCell021802">
            <text:p text:style-name="P129"><text:span text:style-name="T85">IV квартал 2013 г.</text:span></text:p>
            <text:p text:style-name="P129"><text:span text:style-name="T85">в течение 2013 г.</text:span></text:p>
          </table:table-cell>
          <table:table-cell table:style-name="TableCell021803">
            <text:p text:style-name="P130"><text:span text:style-name="T85">федеральные органы исполнительной власти</text:span></text:p>
            <text:p text:style-name="P130"><text:span text:style-name="T85">органы исполнительной власти субъектов Российской Федерации</text:span></text:p>
          </table:table-cell>
          <table:table-cell table:style-name="TableCell021804">
            <text:p text:style-name="P131"><text:span text:style-name="T85">правовые акты</text:span></text:p>
          </table:table-cell>
        </table:table-row>
        <table:table-row table:style-name="TableRow0219">
          <table:table-cell table:style-name="TableCell021900">
            <text:p text:style-name="P134"><text:span text:style-name="T87">8.1.</text:span></text:p>
          </table:table-cell>
          <table:table-cell table:style-name="TableCell021901">
            <text:p text:style-name="P135"><text:span text:style-name="T87">Организация семинаров-совещаний, круглых столов с участием общественных организаций, профессиональных сообществ, социально ориентированных некоммерческих организаций по вопросу внедрения независимой системы оценки качества работы организаций в сфере культуры, социального обслуживания, охраны здоровья и образования</text:span></text:p>
          </table:table-cell>
          <table:table-cell table:style-name="TableCell021902">
            <text:p text:style-name="P136"><text:span text:style-name="T87">2015 год</text:span></text:p>
          </table:table-cell>
          <table:table-cell table:style-name="TableCell021903">
            <text:p text:style-name="P137"><text:span text:style-name="T87">Минтруд России, Минкультуры России,</text:span></text:p>
            <text:p text:style-name="P137"><text:span text:style-name="T87">Минздрав России, Минобрнауки России,</text:span></text:p>
            <text:p text:style-name="P137"><text:span text:style-name="T87">Минспорт России, органы исполнительной власти субъектов Российской Федерации</text:span></text:p>
          </table:table-cell>
          <table:table-cell table:style-name="TableCell021904">
            <text:p text:style-name="P137"><text:span text:style-name="T87">проведение публичных мероприятий</text:span></text:p>
          </table:table-cell>
        </table:table-row>
        <table:table-row table:style-name="TableRow0220">
          <table:table-cell table:style-name="TableCell022000">
            <text:p text:style-name="P140"><text:span text:style-name="T89">9.</text:span></text:p>
          </table:table-cell>
          <table:table-cell table:style-name="TableCell022001">
            <text:p text:style-name="P141"><text:span text:style-name="T89">Информационное сопровождение функционирования независимой системы оценки качества работы организаций в сфере культуры, социального обслуживания, охраны здоровья и образования:</text:span></text:p>
          </table:table-cell>
          <table:table-cell table:style-name="TableCell022002">
            <text:p text:style-name="P142"><text:span text:style-name="T89"/></text:p>
          </table:table-cell>
          <table:table-cell table:style-name="TableCell022003">
            <text:p text:style-name="P142"><text:span text:style-name="T89"/></text:p>
          </table:table-cell>
          <table:table-cell table:style-name="TableCell022004">
            <text:p text:style-name="P142"><text:span text:style-name="T89"/></text:p>
          </table:table-cell>
        </table:table-row>
        <table:table-row table:style-name="TableRow0221">
          <table:table-cell table:style-name="TableCell022100">
            <text:p text:style-name="P145"><text:span text:style-name="T91"/></text:p>
          </table:table-cell>
          <table:table-cell table:style-name="TableCell022101">
            <text:p text:style-name="P146"><text:span text:style-name="T91">взаимодействие со средствами массовой информ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;</text:span></text:p>
          </table:table-cell>
          <table:table-cell table:style-name="TableCell022102">
            <text:p text:style-name="P147"><text:span text:style-name="T91">постоянно</text:span></text:p>
          </table:table-cell>
          <table:table-cell table:style-name="TableCell022103">
            <text:p text:style-name="P148"><text:span text:style-name="T91">Минкультуры России,</text:span></text:p>
            <text:p text:style-name="P148"><text:span text:style-name="T91">Минтруд России,</text:span></text:p>
            <text:p text:style-name="P148"><text:span text:style-name="T91">Минздрав России,</text:span></text:p>
            <text:p text:style-name="P148"><text:span text:style-name="T91">Минобрнауки России,</text:span></text:p>
            <text:p text:style-name="P148"><text:span text:style-name="T91">Минспорт России,</text:span></text:p>
            <text:p text:style-name="P148"><text:span text:style-name="T91">органы исполнительной власти субъектов Российской Федерации,</text:span></text:p>
            <text:p text:style-name="P148"><text:span text:style-name="T91">органы местного самоуправления</text:span></text:p>
          </table:table-cell>
          <table:table-cell table:style-name="TableCell022104">
            <text:p text:style-name="P148"><text:span text:style-name="T91">размещение информации в публичных источниках</text:span></text:p>
          </table:table-cell>
        </table:table-row>
        <table:table-row table:style-name="TableRow0222">
          <table:table-cell table:style-name="TableCell022200">
            <text:p text:style-name="P151"><text:span text:style-name="T93"/></text:p>
          </table:table-cell>
          <table:table-cell table:style-name="TableCell022201">
            <text:p text:style-name="P152"><text:span text:style-name="T93">размещение информации о результатах независимой оценки качества оказания услуг организациями в сфере культуры, социального обслуживания, охраны здоровья, образования на официальном сайте для размещения информации о государственных (муниципальных) учреждениях в информационно-телекоммуникационной сети "Интернет" (</text:span><text:a xlink:href="garantF1://5125100.13378"><text:span text:style-name="T95">www.bus.gov.ru</text:span></text:a><text:span text:style-name="T96">);</text:span></text:p>
          </table:table-cell>
          <table:table-cell table:style-name="TableCell022202">
            <text:p text:style-name="P153"><text:span text:style-name="T96">постоянно (начиная с 1 сентября 2015 г.)</text:span></text:p>
          </table:table-cell>
          <table:table-cell table:style-name="TableCell022203">
            <text:p text:style-name="P154"><text:span text:style-name="T96">Минкультуры России,</text:span></text:p>
            <text:p text:style-name="P154"><text:span text:style-name="T96">Минтруд России,</text:span></text:p>
            <text:p text:style-name="P154"><text:span text:style-name="T96">Минздрав России,</text:span></text:p>
            <text:p text:style-name="P154"><text:span text:style-name="T96">Минобрнауки России,</text:span></text:p>
            <text:p text:style-name="P154"><text:span text:style-name="T96">органы исполнительной власти субъектов Российской Федерации</text:span></text:p>
          </table:table-cell>
          <table:table-cell table:style-name="TableCell022204">
            <text:p text:style-name="P154"><text:span text:style-name="T96">публикация результатов независимой оценки</text:span></text:p>
          </table:table-cell>
        </table:table-row>
        <table:table-row table:style-name="TableRow0223">
          <table:table-cell table:style-name="TableCell022300">
            <text:p text:style-name="P157"><text:span text:style-name="T98"/></text:p>
          </table:table-cell>
          <table:table-cell table:style-name="TableCell022301">
            <text:p text:style-name="P158"><text:span text:style-name="T98">размещение информации о результатах независимой оценки качества оказания услуг организациями в сфере культуры, социального обслуживания, охраны здоровья, образования на официальных сайтах органов исполнительной власти субъектов Российской Федерации (органов местного самоуправления) в информационно-телекоммуникационной сети "Интернет";</text:span></text:p>
          </table:table-cell>
          <table:table-cell table:style-name="TableCell022302">
            <text:p text:style-name="P159"><text:span text:style-name="T98">постоянно</text:span></text:p>
          </table:table-cell>
          <table:table-cell table:style-name="TableCell022303">
            <text:p text:style-name="P160"><text:span text:style-name="T98">органы исполнительной власти субъектов Российской Федерации,</text:span></text:p>
            <text:p text:style-name="P160"><text:span text:style-name="T98">органы местного самоуправления</text:span></text:p>
          </table:table-cell>
          <table:table-cell table:style-name="TableCell022304">
            <text:p text:style-name="P160"><text:span text:style-name="T98">публикация результатов независимой оценки</text:span></text:p>
          </table:table-cell>
        </table:table-row>
        <table:table-row table:style-name="TableRow0224">
          <table:table-cell table:style-name="TableCell022400">
            <text:p text:style-name="P163"><text:span text:style-name="T100"/></text:p>
          </table:table-cell>
          <table:table-cell table:style-name="TableCell022401">
            <text:p text:style-name="P164"><text:span text:style-name="T100">организация мероприятий (круглых столов, конференций) для распространения лучших практик проведения независимой оценки качества оказания услуг организациями в сфере культуры, социального обслуживания, охраны здоровья, образования и выработки предложений по совершенствованию проведения такой оценки с участием общественных организаций</text:span></text:p>
          </table:table-cell>
          <table:table-cell table:style-name="TableCell022402">
            <text:p text:style-name="P165"><text:span text:style-name="T100">постоянно</text:span></text:p>
          </table:table-cell>
          <table:table-cell table:style-name="TableCell022403">
            <text:p text:style-name="P166"><text:span text:style-name="T100">Минтруд России,</text:span></text:p>
            <text:p text:style-name="P166"><text:span text:style-name="T100">Минкультуры России,</text:span></text:p>
            <text:p text:style-name="P166"><text:span text:style-name="T100">Минздрав России,</text:span></text:p>
            <text:p text:style-name="P166"><text:span text:style-name="T100">Минобрнауки России,</text:span></text:p>
            <text:p text:style-name="P166"><text:span text:style-name="T100">Минспорт России,</text:span></text:p>
            <text:p text:style-name="P166"><text:span text:style-name="T100">органы исполнительной власти субъектов Российской Федерации</text:span></text:p>
          </table:table-cell>
          <table:table-cell table:style-name="TableCell022404">
            <text:p text:style-name="P166"><text:span text:style-name="T100">проведение публичных мероприятий</text:span></text:p>
          </table:table-cell>
        </table:table-row>
        <table:table-row table:style-name="TableRow0225">
          <table:table-cell table:style-name="TableCell022500">
            <text:p text:style-name="P169"><text:span text:style-name="T102">9.1.</text:span></text:p>
          </table:table-cell>
          <table:table-cell table:style-name="TableCell022501">
            <text:p text:style-name="P170"><text:span text:style-name="T102">Предоставление технической возможности размещения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 на официальном сайте для размещения информации о государственных (муниципальных) учреждениях в информационно-телекоммуникационной сети "Интернет" (</text:span><text:a xlink:href="garantF1://5125100.13378"><text:span text:style-name="T104">www.bus.gov.ru</text:span></text:a><text:span text:style-name="T105">):</text:span></text:p>
          </table:table-cell>
          <table:table-cell table:style-name="TableCell022502">
            <text:p text:style-name="P171"><text:span text:style-name="T105"/></text:p>
          </table:table-cell>
          <table:table-cell table:style-name="TableCell022503">
            <text:p text:style-name="P171"><text:span text:style-name="T105"/></text:p>
          </table:table-cell>
          <table:table-cell table:style-name="TableCell022504">
            <text:p text:style-name="P171"><text:span text:style-name="T105"/></text:p>
          </table:table-cell>
        </table:table-row>
        <table:table-row table:style-name="TableRow0226">
          <table:table-cell table:style-name="TableCell022600">
            <text:p text:style-name="P174"><text:span text:style-name="T107"/></text:p>
          </table:table-cell>
          <table:table-cell table:style-name="TableCell022601">
            <text:p text:style-name="P175"><text:span text:style-name="T107">доработка официального сайта для размещения информации о государственных (муниципальных) учреждениях в информационно-телекоммуникационной сети "Интернет" (</text:span><text:a xlink:href="garantF1://5125100.13378"><text:span text:style-name="T109">www.bus.gov.ru</text:span></text:a><text:span text:style-name="T110">);</text:span></text:p>
          </table:table-cell>
          <table:table-cell table:style-name="TableCell022602">
            <text:p text:style-name="P176"><text:span text:style-name="T110">1 июля 2015 г.</text:span></text:p>
          </table:table-cell>
          <table:table-cell table:style-name="TableCell022603">
            <text:p text:style-name="P177"><text:span text:style-name="T110">Казначейство России,</text:span></text:p>
            <text:p text:style-name="P177"><text:span text:style-name="T110">Минфин России</text:span></text:p>
          </table:table-cell>
          <table:table-cell table:style-name="TableCell022604">
            <text:p text:style-name="P178"><text:span text:style-name="T110">создание на официальном сайте в информационно-телекоммуникационной сети "Интернет" (</text:span><text:a xlink:href="garantF1://5125100.13378"><text:span text:style-name="T112">www.bus.gov.ru</text:span></text:a><text:span text:style-name="T113">) функционала для размещения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</text:span></text:p>
          </table:table-cell>
        </table:table-row>
        <table:table-row table:style-name="TableRow0227">
          <table:table-cell table:style-name="TableCell022700">
            <text:p text:style-name="P181"><text:span text:style-name="T115"/></text:p>
          </table:table-cell>
          <table:table-cell table:style-name="TableCell022701">
            <text:p text:style-name="P182"><text:span text:style-name="T115">обеспечение технической возможности размещения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 на официальном сайте для размещения информации о государственных (муниципальных) учреждениях в информационно-телекоммуникационной сети "Интернет" (</text:span><text:a xlink:href="garantF1://5125100.13378"><text:span text:style-name="T117">www.bus.gov.ru</text:span></text:a><text:span text:style-name="T118">)</text:span></text:p>
          </table:table-cell>
          <table:table-cell table:style-name="TableCell022702">
            <text:p text:style-name="P183"><text:span text:style-name="T118">начиная с 1 сентября 2015 г.</text:span></text:p>
          </table:table-cell>
          <table:table-cell table:style-name="TableCell022703">
            <text:p text:style-name="P184"><text:span text:style-name="T118">Казначейство России,</text:span></text:p>
            <text:p text:style-name="P184"><text:span text:style-name="T118">Минфин России</text:span></text:p>
          </table:table-cell>
          <table:table-cell table:style-name="TableCell022704">
            <text:p text:style-name="P185"><text:span text:style-name="T118">обеспечение возможности для зарегистрированных в установленном порядке пользователей размещать информацию на официальном сайте в информационно-телекоммуникационной сети "Интернет" (</text:span><text:a xlink:href="garantF1://5125100.13378"><text:span text:style-name="T120">www.bus.gov.ru</text:span></text:a><text:span text:style-name="T121">)</text:span></text:p>
          </table:table-cell>
        </table:table-row>
        <table:table-row table:style-name="TableRow0228">
          <table:table-cell table:style-name="TableCell022800">
            <text:p text:style-name="P188"><text:span text:style-name="T123">10.</text:span></text:p>
          </table:table-cell>
          <table:table-cell table:style-name="TableCell022801">
            <text:p text:style-name="P189"><text:span text:style-name="T123">Ведение мониторинга:</text:span></text:p>
          </table:table-cell>
          <table:table-cell table:style-name="TableCell022802">
            <text:p text:style-name="P190"><text:span text:style-name="T123"/></text:p>
          </table:table-cell>
          <table:table-cell table:style-name="TableCell022803">
            <text:p text:style-name="P190"><text:span text:style-name="T123"/></text:p>
          </table:table-cell>
          <table:table-cell table:style-name="TableCell022804">
            <text:p text:style-name="P190"><text:span text:style-name="T123"/></text:p>
          </table:table-cell>
        </table:table-row>
        <table:table-row table:style-name="TableRow0229">
          <table:table-cell table:style-name="TableCell022900">
            <text:p text:style-name="P193"><text:span text:style-name="T125"/></text:p>
          </table:table-cell>
          <table:table-cell table:style-name="TableCell022901">
            <text:p text:style-name="P194"><text:span text:style-name="T125">создания условий для проведения в соответствии с положениями<text:s/></text:span><text:a xlink:href="garantF1://70601066.0"><text:span text:style-name="T127">Федерального закона</text:span></text:a><text:span text:style-name="T128"><text:s/>от 21 июля 2014 г. N 256-ФЗ "О 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" независимой оценки качества оказания услуг организациями в сфере культуры, социального обслуживания, охраны здоровья, образования, а также выработки предложений по улучшению работы организаций и их реализации в рамках информационно-аналитической системы "Мониторинг выполнения мероприятий по повышению оплаты труда работников";</text:span></text:p>
          </table:table-cell>
          <table:table-cell table:style-name="TableCell022902">
            <text:p text:style-name="P195"><text:span text:style-name="T128">ежегодно,</text:span></text:p>
            <text:p text:style-name="P195"><text:span text:style-name="T128">до 20 января и 15 июля</text:span></text:p>
            <text:p text:style-name="P196"><text:span text:style-name="T128"/></text:p>
            <text:p text:style-name="P197"><text:span text:style-name="T128">ежегодно,</text:span></text:p>
            <text:p text:style-name="P197"><text:span text:style-name="T128">до 11 января и 5 июля</text:span></text:p>
          </table:table-cell>
          <table:table-cell table:style-name="TableCell022903">
            <text:p text:style-name="P198"><text:span text:style-name="T128">Минтруд России,</text:span></text:p>
            <text:p text:style-name="P198"><text:span text:style-name="T128">Минкультуры России,</text:span></text:p>
            <text:p text:style-name="P198"><text:span text:style-name="T128">Минздрав России,</text:span></text:p>
            <text:p text:style-name="P198"><text:span text:style-name="T128">Минобрнауки России,</text:span></text:p>
            <text:p text:style-name="P198"><text:span text:style-name="T128">Минспорт России,</text:span></text:p>
            <text:p text:style-name="P198"><text:span text:style-name="T128">органы исполнительной власти субъектов Российской Федерации</text:span></text:p>
          </table:table-cell>
          <table:table-cell table:style-name="TableCell022904">
            <text:p text:style-name="P198"><text:span text:style-name="T128">предоставление сведений в информационно-аналитическую систему "Мониторинг выполнения мероприятий по повышению оплаты труда работников" Минтруда России</text:span></text:p>
          </table:table-cell>
        </table:table-row>
        <table:table-row table:style-name="TableRow0230">
          <table:table-cell table:style-name="TableCell023000">
            <text:p text:style-name="P201"><text:span text:style-name="T130"/></text:p>
          </table:table-cell>
          <table:table-cell table:style-name="TableCell023001">
            <text:p text:style-name="P202"><text:span text:style-name="T130">размещения информации о результатах независимой оценки качества оказания услуг организациями в сфере культуры, социального обслуживания, охраны здоровья и образования на официальном сайте в информационно-телекоммуникационной сети "Интернет" (</text:span><text:a xlink:href="garantF1://5125100.13378"><text:span text:style-name="T132">www.bus.gov.ru</text:span></text:a><text:span text:style-name="T133">)</text:span></text:p>
          </table:table-cell>
          <table:table-cell table:style-name="TableCell023002">
            <text:p text:style-name="P203"><text:span text:style-name="T133">ежегодно</text:span></text:p>
          </table:table-cell>
          <table:table-cell table:style-name="TableCell023003">
            <text:p text:style-name="P204"><text:span text:style-name="T133">Минфин России,</text:span></text:p>
            <text:p text:style-name="P204"><text:span text:style-name="T133">Казначейство России</text:span></text:p>
          </table:table-cell>
          <table:table-cell table:style-name="TableCell023004">
            <text:p text:style-name="P205"><text:span text:style-name="T133">размещение результатов мониторинга на официальном сайте в информационно-телекоммуникационной сети "Интернет" (</text:span><text:a xlink:href="garantF1://5125100.13378"><text:span text:style-name="T135">www.bus.gov.ru</text:span></text:a><text:span text:style-name="T136">)</text:span></text:p>
          </table:table-cell>
        </table:table-row>
        <table:table-row table:style-name="TableRow0231">
          <table:table-cell table:style-name="TableCell023100">
            <text:p text:style-name="P208"><text:span text:style-name="T138">11.</text:span></text:p>
          </table:table-cell>
          <table:table-cell table:style-name="TableCell023101">
            <text:p text:style-name="P209"><text:span text:style-name="T138">Подготовка доклада о результатах проведения независимой оценки качества оказания услуг организациями в сфере культуры, социального обслуживания, охраны здоровья, образования и формирование предложений по совершенствованию деятельности организаций</text:span></text:p>
          </table:table-cell>
          <table:table-cell table:style-name="TableCell023102">
            <text:p text:style-name="P210"><text:span text:style-name="T138">до 30 марта 2015 г.</text:span></text:p>
            <text:p text:style-name="P210"><text:span text:style-name="T138">(далее ежегодно)</text:span></text:p>
          </table:table-cell>
          <table:table-cell table:style-name="TableCell023103">
            <text:p text:style-name="P211"><text:span text:style-name="T138">Минтруд России с участием Минкультуры России,</text:span></text:p>
            <text:p text:style-name="P211"><text:span text:style-name="T138">Минздрава России,</text:span></text:p>
            <text:p text:style-name="P211"><text:span text:style-name="T138">Минобрнауки России,</text:span></text:p>
            <text:p text:style-name="P211"><text:span text:style-name="T138">Минспорта России,</text:span></text:p>
            <text:p text:style-name="P211"><text:span text:style-name="T138">Минфина России, органов исполнительной власти субъектов Российской Федерации</text:span></text:p>
          </table:table-cell>
          <table:table-cell table:style-name="TableCell023104">
            <text:p text:style-name="P211"><text:span text:style-name="T138">доклад в Правительство Российской Федерации</text:span></text:p>
          </table:table-cell>
        </table:table-row>
      </table:table>
      <text:p text:style-name="P213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